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4f81bd" fo:font-size="14pt" fo:font-style="italic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officeooo:rsid="000523fa" officeooo:paragraph-rsid="000523fa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150%" fo:text-align="justify" style:justify-single-word="false">
        <style:tab-stops>
          <style:tab-stop style:position="12.25cm"/>
        </style:tab-stops>
      </style:paragraph-properties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14pt" officeooo:paragraph-rsid="000026e5" style:font-size-asian="14pt" style:font-size-complex="14pt"/>
    </style:style>
    <style:style style:name="P8" style:family="paragraph" style:parent-style-name="Standard">
      <style:paragraph-properties fo:margin-top="0.494cm" fo:margin-bottom="0.494cm" loext:contextual-spacing="false"/>
      <style:text-properties fo:font-size="14pt" officeooo:paragraph-rsid="000026e5" style:font-size-asian="14pt" style:font-size-complex="14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fo:font-weight="bold" officeooo:paragraph-rsid="000026e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officeooo:paragraph-rsid="000026e5"/>
    </style:style>
    <style:style style:name="P11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officeooo:paragraph-rsid="000026e5"/>
    </style:style>
    <style:style style:name="P12" style:family="paragraph" style:parent-style-name="msolistparagraphcxspmiddle">
      <style:paragraph-properties fo:margin-left="0cm" fo:margin-right="0cm" fo:line-height="150%" fo:text-align="justify" style:justify-single-word="false" fo:text-indent="-0.635cm" style:auto-text-indent="false"/>
      <style:text-properties fo:font-size="14pt" officeooo:rsid="000e6d9f" officeooo:paragraph-rsid="000e6d9f" style:font-size-asian="14pt" style:font-size-complex="14pt"/>
    </style:style>
    <style:style style:name="P13" style:family="paragraph" style:parent-style-name="msolistparagraphcxspmiddle">
      <style:paragraph-properties fo:margin-left="0cm" fo:margin-right="0cm" fo:line-height="100%" fo:text-indent="-0.635cm" style:auto-text-indent="false"/>
      <style:text-properties officeooo:paragraph-rsid="000026e5"/>
    </style:style>
    <style:style style:name="P14" style:family="paragraph" style:parent-style-name="msolistparagraphcxsplast">
      <style:paragraph-properties fo:margin-left="0cm" fo:margin-right="0cm" fo:margin-top="0.796cm" fo:margin-bottom="0.796cm" loext:contextual-spacing="false" fo:line-height="100%" fo:text-indent="-0.635cm" style:auto-text-indent="false"/>
      <style:text-properties officeooo:paragraph-rsid="00136519"/>
    </style:style>
    <style:style style:name="P15" style:family="paragraph" style:parent-style-name="msolistparagraphcxsplast">
      <style:paragraph-properties fo:margin-left="0cm" fo:margin-right="0cm" fo:margin-top="0.192cm" fo:margin-bottom="0.192cm" loext:contextual-spacing="false" fo:line-height="100%" fo:text-indent="-0.635cm" style:auto-text-indent="false"/>
      <style:text-properties officeooo:paragraph-rsid="000026e5"/>
    </style:style>
    <style:style style:name="P16" style:family="paragraph" style:parent-style-name="msolistparagraphcxspmiddle">
      <style:paragraph-properties fo:margin-left="0cm" fo:margin-right="0cm" fo:margin-top="0.192cm" fo:margin-bottom="0.192cm" loext:contextual-spacing="false" fo:line-height="100%" fo:text-indent="-0.635cm" style:auto-text-indent="false"/>
      <style:text-properties officeooo:paragraph-rsid="000026e5"/>
    </style:style>
    <style:style style:name="P17" style:family="paragraph" style:parent-style-name="msolistparagraphcxspfirst">
      <style:paragraph-properties fo:margin-left="0cm" fo:margin-right="0cm" fo:line-height="100%" fo:text-indent="-0.635cm" style:auto-text-indent="false"/>
      <style:text-properties officeooo:paragraph-rsid="000026e5"/>
    </style:style>
    <style:style style:name="P18" style:family="paragraph" style:parent-style-name="msolistparagraphcxspfirst">
      <style:paragraph-properties fo:margin-left="0cm" fo:margin-right="0cm" fo:margin-top="0.092cm" fo:margin-bottom="0.092cm" loext:contextual-spacing="false" fo:line-height="100%" fo:text-indent="-0.635cm" style:auto-text-indent="false"/>
      <style:text-properties officeooo:paragraph-rsid="000026e5"/>
    </style:style>
    <style:style style:name="P19" style:family="paragraph" style:parent-style-name="msolistparagraphcxspmiddle">
      <style:paragraph-properties fo:margin-left="0cm" fo:margin-right="0cm" fo:margin-top="0.092cm" fo:margin-bottom="0.092cm" loext:contextual-spacing="false" fo:line-height="100%" fo:text-indent="-0.635cm" style:auto-text-indent="false"/>
      <style:text-properties officeooo:paragraph-rsid="000026e5"/>
    </style:style>
    <style:style style:name="P20" style:family="paragraph" style:parent-style-name="msolistparagraphcxspmiddle">
      <style:paragraph-properties fo:margin-left="0cm" fo:margin-right="0cm" fo:margin-top="0.092cm" fo:margin-bottom="0.092cm" loext:contextual-spacing="false" fo:line-height="150%" fo:text-align="justify" style:justify-single-word="false" fo:text-indent="-0.635cm" style:auto-text-indent="false"/>
      <style:text-properties officeooo:paragraph-rsid="000026e5"/>
    </style:style>
    <style:style style:name="P21" style:family="paragraph" style:parent-style-name="msolistparagraphcxspmiddle">
      <style:paragraph-properties fo:margin-left="0cm" fo:margin-right="0cm" fo:margin-top="0.293cm" fo:margin-bottom="0.293cm" loext:contextual-spacing="false" fo:line-height="100%" fo:text-indent="-0.635cm" style:auto-text-indent="false"/>
      <style:text-properties officeooo:paragraph-rsid="000026e5"/>
    </style:style>
    <style:style style:name="P22" style:family="paragraph" style:parent-style-name="msolistparagraphcxspmiddle">
      <style:paragraph-properties fo:margin-left="0cm" fo:margin-right="0cm" fo:margin-top="0cm" fo:margin-bottom="0cm" loext:contextual-spacing="false" fo:line-height="100%" fo:text-indent="-0.635cm" style:auto-text-indent="false"/>
      <style:text-properties officeooo:paragraph-rsid="000026e5"/>
    </style:style>
    <style:style style:name="P23" style:family="paragraph" style:parent-style-name="msolistparagraphcxspmiddle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0026e5"/>
    </style:style>
    <style:style style:name="P24" style:family="paragraph" style:parent-style-name="msolistparagraphcxspmiddle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4pt" officeooo:rsid="000e6d9f" officeooo:paragraph-rsid="000e6d9f" style:font-size-asian="14pt" style:font-size-complex="14pt"/>
    </style:style>
    <style:style style:name="P25" style:family="paragraph" style:parent-style-name="msolistparagraphcxspmiddle">
      <style:paragraph-properties fo:margin-left="0cm" fo:margin-right="0cm" fo:margin-top="0.201cm" fo:margin-bottom="0.201cm" loext:contextual-spacing="false" fo:line-height="100%" fo:text-indent="-0.635cm" style:auto-text-indent="false"/>
      <style:text-properties officeooo:paragraph-rsid="000026e5"/>
    </style:style>
    <style:style style:name="P26" style:family="paragraph" style:parent-style-name="msolistparagraphcxsplast">
      <style:paragraph-properties fo:line-height="150%" fo:text-align="justify" style:justify-single-word="false"/>
      <style:text-properties officeooo:paragraph-rsid="000026e5"/>
    </style:style>
    <style:style style:name="P27" style:family="paragraph" style:parent-style-name="msolistparagraphcxsplast">
      <style:paragraph-properties fo:line-height="150%" fo:text-align="justify" style:justify-single-word="false"/>
      <style:text-properties fo:font-size="14pt" officeooo:rsid="000523fa" officeooo:paragraph-rsid="000523fa" style:font-size-asian="14pt" style:font-size-complex="14pt"/>
    </style:style>
    <style:style style:name="P28" style:family="paragraph" style:parent-style-name="Standard">
      <style:paragraph-properties fo:margin-top="0.293cm" fo:margin-bottom="0.293cm" loext:contextual-spacing="false" fo:line-height="100%" fo:text-align="justify" style:justify-single-word="false"/>
      <style:text-properties fo:font-size="14pt" officeooo:paragraph-rsid="000026e5" style:font-size-asian="14pt" style:font-size-complex="14pt"/>
    </style:style>
    <style:style style:name="P29" style:family="paragraph" style:parent-style-name="Standard">
      <style:paragraph-properties fo:margin-top="0.293cm" fo:margin-bottom="0.293cm" loext:contextual-spacing="false" fo:line-height="100%" fo:text-align="justify" style:justify-single-word="false"/>
      <style:text-properties officeooo:paragraph-rsid="0011bc98"/>
    </style:style>
    <style:style style:name="P30" style:family="paragraph" style:parent-style-name="Standard">
      <style:paragraph-properties fo:margin-top="0.192cm" fo:margin-bottom="0.192cm" loext:contextual-spacing="false" fo:line-height="150%"/>
      <style:text-properties officeooo:paragraph-rsid="001301fc"/>
    </style:style>
    <style:style style:name="P31" style:family="paragraph" style:parent-style-name="Standard">
      <style:paragraph-properties fo:margin-top="0.092cm" fo:margin-bottom="0.092cm" loext:contextual-spacing="false" fo:line-height="0.882cm" fo:text-align="justify" style:justify-single-word="false"/>
      <style:text-properties fo:font-size="14pt" officeooo:paragraph-rsid="000026e5" style:font-size-asian="14pt" style:font-size-complex="14pt"/>
    </style:style>
    <style:style style:name="P32" style:family="paragraph" style:parent-style-name="msolistparagraphcxspmiddle">
      <style:paragraph-properties fo:margin-top="0.092cm" fo:margin-bottom="0.092cm" loext:contextual-spacing="false" fo:line-height="100%"/>
      <style:text-properties fo:font-size="14pt" officeooo:paragraph-rsid="000026e5" style:font-size-asian="14pt" style:font-size-complex="14pt"/>
    </style:style>
    <style:style style:name="P33" style:family="paragraph" style:parent-style-name="Standard">
      <style:paragraph-properties fo:margin-left="0cm" fo:margin-right="0cm" fo:margin-top="0.092cm" fo:margin-bottom="0.092cm" loext:contextual-spacing="false" fo:line-height="0.882cm" fo:text-align="justify" style:justify-single-word="false" fo:text-indent="0cm" style:auto-text-indent="false"/>
      <style:text-properties officeooo:paragraph-rsid="000026e5"/>
    </style:style>
    <style:style style:name="P34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6pt" fo:font-weight="bold" officeooo:rsid="000026e5" officeooo:paragraph-rsid="000026e5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top="0.594cm" fo:margin-bottom="0.594cm" loext:contextual-spacing="false" fo:line-height="150%" fo:text-align="justify" style:justify-single-word="false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officeooo:paragraph-rsid="001301fc"/>
    </style:style>
    <style:style style:name="P37" style:family="paragraph" style:parent-style-name="msolistparagraphcxspfirst">
      <style:paragraph-properties fo:margin-top="0cm" fo:margin-bottom="0cm" loext:contextual-spacing="false" fo:line-height="150%" fo:text-align="justify" style:justify-single-word="false"/>
      <style:text-properties officeooo:paragraph-rsid="000026e5"/>
    </style:style>
    <style:style style:name="P38" style:family="paragraph" style:parent-style-name="Standard">
      <style:paragraph-properties fo:margin-left="1.27cm" fo:margin-right="0cm" fo:margin-top="0.192cm" fo:margin-bottom="0.192cm" loext:contextual-spacing="false" fo:line-height="150%" fo:text-indent="0cm" style:auto-text-indent="false"/>
      <style:text-properties fo:font-size="14pt" officeooo:paragraph-rsid="000026e5" style:font-size-asian="14pt" style:font-size-complex="14pt" style:font-weight-complex="bold"/>
    </style:style>
    <style:style style:name="P39" style:family="paragraph" style:parent-style-name="Standard">
      <style:paragraph-properties fo:margin-left="1.27cm" fo:margin-right="0cm" fo:margin-top="0.192cm" fo:margin-bottom="0.192cm" loext:contextual-spacing="false" fo:line-height="150%" fo:text-indent="0cm" style:auto-text-indent="false"/>
      <style:text-properties fo:font-size="14pt" officeooo:rsid="00031a50" officeooo:paragraph-rsid="00031a50" style:font-size-asian="14pt" style:font-size-complex="14pt" style:font-weight-complex="bold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officeooo:paragraph-rsid="000026e5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fo:font-size="14pt" officeooo:rsid="00031a50" officeooo:paragraph-rsid="00031a50" style:font-size-asian="14pt" style:font-size-complex="14pt" style:font-weight-complex="bold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fo:font-size="14pt" officeooo:paragraph-rsid="000026e5" style:font-size-asian="14pt" style:font-size-complex="14pt" style:font-weight-complex="bold"/>
    </style:style>
    <style:style style:name="P43" style:family="paragraph" style:parent-style-name="msolistparagraphcxsplast">
      <style:paragraph-properties fo:margin-left="0.635cm" fo:margin-right="0cm" fo:margin-top="0.293cm" fo:margin-bottom="0.293cm" loext:contextual-spacing="false" fo:line-height="100%" fo:text-align="justify" style:justify-single-word="false" fo:text-indent="-0.635cm" style:auto-text-indent="false"/>
      <style:text-properties officeooo:paragraph-rsid="000026e5"/>
    </style:style>
    <style:style style:name="P44" style:family="paragraph" style:parent-style-name="msolistparagraphcxspfirst">
      <style:paragraph-properties fo:margin-left="0cm" fo:margin-right="0cm" fo:margin-top="0cm" fo:margin-bottom="0cm" loext:contextual-spacing="false" fo:line-height="100%" fo:text-align="justify" style:justify-single-word="false" fo:text-indent="-0.63cm" style:auto-text-indent="false"/>
      <style:text-properties officeooo:paragraph-rsid="000026e5"/>
    </style:style>
    <style:style style:name="P45" style:family="paragraph" style:parent-style-name="msolistparagraphcxspmiddle">
      <style:paragraph-properties fo:margin-left="0cm" fo:margin-right="0cm" fo:margin-top="0.293cm" fo:margin-bottom="0.293cm" loext:contextual-spacing="false" fo:line-height="100%" fo:text-align="justify" style:justify-single-word="false" fo:text-indent="-0.63cm" style:auto-text-indent="false"/>
      <style:text-properties officeooo:paragraph-rsid="000026e5"/>
    </style:style>
    <style:style style:name="P46" style:family="paragraph" style:parent-style-name="msolistparagraphcxspmiddle">
      <style:paragraph-properties fo:margin-left="0cm" fo:margin-right="0cm" fo:margin-top="0.192cm" fo:margin-bottom="0.192cm" loext:contextual-spacing="false" fo:line-height="100%" fo:text-align="justify" style:justify-single-word="false" fo:text-indent="-0.63cm" style:auto-text-indent="false"/>
      <style:text-properties officeooo:paragraph-rsid="000026e5"/>
    </style:style>
    <style:style style:name="P47" style:family="paragraph" style:parent-style-name="msolistparagraphcxspmiddle">
      <style:paragraph-properties fo:margin-left="0.635cm" fo:margin-right="0cm" fo:margin-top="0.092cm" fo:margin-bottom="0.092cm" loext:contextual-spacing="false" fo:line-height="0.882cm" fo:text-align="justify" style:justify-single-word="false" fo:text-indent="0cm" style:auto-text-indent="false"/>
      <style:text-properties officeooo:paragraph-rsid="000026e5"/>
    </style:style>
    <style:style style:name="P48" style:family="paragraph" style:parent-style-name="msolistparagraphcxspmiddle">
      <style:paragraph-properties fo:margin-left="0.635cm" fo:margin-right="0cm" fo:margin-top="0.092cm" fo:margin-bottom="0.092cm" loext:contextual-spacing="false" fo:line-height="0.882cm" fo:text-align="justify" style:justify-single-word="false" fo:text-indent="0cm" style:auto-text-indent="false"/>
      <style:text-properties officeooo:paragraph-rsid="0011bc98"/>
    </style:style>
    <style:style style:name="P49" style:family="paragraph" style:parent-style-name="msolistparagraphcxspmiddle">
      <style:paragraph-properties fo:margin-left="-0.635cm" fo:margin-right="0cm" fo:margin-top="0.302cm" fo:margin-bottom="0.302cm" loext:contextual-spacing="false" fo:line-height="100%" fo:text-indent="0cm" style:auto-text-indent="false"/>
      <style:text-properties officeooo:paragraph-rsid="000026e5"/>
    </style:style>
    <style:style style:name="P50" style:family="paragraph" style:parent-style-name="msolistparagraphcxspmiddle">
      <style:paragraph-properties fo:margin-left="2.54cm" fo:margin-right="0cm" fo:line-height="100%" fo:text-indent="-0.635cm" style:auto-text-indent="false"/>
      <style:text-properties officeooo:paragraph-rsid="000026e5"/>
    </style:style>
    <style:style style:name="P51" style:family="paragraph" style:parent-style-name="msolistparagraphcxspmiddle">
      <style:paragraph-properties fo:margin-left="2.54cm" fo:margin-right="0cm" fo:margin-top="0.092cm" fo:margin-bottom="0.092cm" loext:contextual-spacing="false" fo:line-height="100%" fo:text-indent="-0.635cm" style:auto-text-indent="false"/>
      <style:text-properties officeooo:paragraph-rsid="000026e5"/>
    </style:style>
    <style:style style:name="P52" style:family="paragraph" style:parent-style-name="msolistparagraphcxspmiddle">
      <style:paragraph-properties fo:margin-left="2.54cm" fo:margin-right="0cm" fo:margin-top="0cm" fo:margin-bottom="0cm" loext:contextual-spacing="false" fo:line-height="100%" fo:text-indent="-0.635cm" style:auto-text-indent="false"/>
      <style:text-properties officeooo:paragraph-rsid="000026e5"/>
    </style:style>
    <style:style style:name="P53" style:family="paragraph" style:parent-style-name="msolistparagraphcxspmiddle">
      <style:paragraph-properties fo:margin-left="2.54cm" fo:margin-right="0cm" fo:margin-top="0.494cm" fo:margin-bottom="0.494cm" loext:contextual-spacing="false" fo:line-height="100%" fo:text-indent="-0.635cm" style:auto-text-indent="false"/>
      <style:text-properties officeooo:paragraph-rsid="000026e5"/>
    </style:style>
    <style:style style:name="P54" style:family="paragraph" style:parent-style-name="msolistparagraphcxspmiddle">
      <style:paragraph-properties fo:margin-left="2.136cm" fo:margin-right="0cm" fo:margin-top="0.192cm" fo:margin-bottom="0.192cm" loext:contextual-spacing="false" fo:line-height="150%" fo:text-align="justify" style:justify-single-word="false" fo:text-indent="-0.635cm" style:auto-text-indent="false"/>
      <style:text-properties officeooo:paragraph-rsid="000026e5"/>
    </style:style>
    <style:style style:name="P55" style:family="paragraph" style:parent-style-name="msolistparagraphcxspmiddle">
      <style:paragraph-properties fo:margin-left="2.136cm" fo:margin-right="0cm" fo:margin-top="0.092cm" fo:margin-bottom="0.092cm" loext:contextual-spacing="false" fo:line-height="150%" fo:text-align="justify" style:justify-single-word="false" fo:text-indent="-0.635cm" style:auto-text-indent="false"/>
      <style:text-properties officeooo:paragraph-rsid="000026e5"/>
    </style:style>
    <style:style style:name="P56" style:family="paragraph" style:parent-style-name="msolistparagraphcxspmiddle">
      <style:paragraph-properties fo:margin-left="2.136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0026e5"/>
    </style:style>
    <style:style style:name="P57" style:family="paragraph" style:parent-style-name="Standard">
      <style:paragraph-properties fo:margin-top="0.494cm" fo:margin-bottom="0.494cm" loext:contextual-spacing="false" fo:line-height="150%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60" style:family="paragraph" style:parent-style-name="Standard" style:list-style-name="WW8Num9">
      <style:paragraph-properties fo:margin-top="0cm" fo:margin-bottom="0.192cm" loext:contextual-spacing="false" fo:line-height="150%"/>
      <style:text-properties fo:font-size="14pt" officeooo:paragraph-rsid="000026e5" style:font-size-asian="14pt" style:font-size-complex="14pt" style:font-weight-complex="bold"/>
    </style:style>
    <style:style style:name="P61" style:family="paragraph" style:parent-style-name="Standard" style:list-style-name="WW8Num9">
      <style:paragraph-properties fo:margin-top="0cm" fo:margin-bottom="0.494cm" loext:contextual-spacing="false" fo:line-height="150%"/>
      <style:text-properties fo:font-size="14pt" officeooo:paragraph-rsid="00136519" style:font-size-asian="14pt" style:font-size-complex="14pt" style:font-weight-complex="bold"/>
    </style:style>
    <style:style style:name="P62" style:family="paragraph" style:parent-style-name="Standard" style:list-style-name="WW8Num9">
      <style:paragraph-properties fo:margin-top="0cm" fo:margin-bottom="0.293cm" loext:contextual-spacing="false" fo:line-height="150%"/>
      <style:text-properties fo:font-size="14pt" officeooo:paragraph-rsid="00136519" style:font-size-asian="14pt" style:font-size-complex="14pt" style:font-weight-complex="bold"/>
    </style:style>
    <style:style style:name="P63" style:family="paragraph" style:parent-style-name="Standard" style:list-style-name="WW8Num9">
      <style:paragraph-properties fo:margin-top="0cm" fo:margin-bottom="0.092cm" loext:contextual-spacing="false" fo:line-height="150%"/>
      <style:text-properties fo:font-size="14pt" fo:font-weight="bold" officeooo:paragraph-rsid="000026e5" style:font-size-asian="14pt" style:font-weight-asian="bold" style:font-size-complex="14pt" style:font-weight-complex="bold"/>
    </style:style>
    <style:style style:name="P64" style:family="paragraph" style:parent-style-name="msolistparagraphcxspmiddle">
      <style:paragraph-properties fo:margin-left="0.635cm" fo:margin-right="0cm" fo:margin-top="0.092cm" fo:margin-bottom="0.092cm" loext:contextual-spacing="false" fo:line-height="0.882cm" fo:text-align="justify" style:justify-single-word="false" fo:text-indent="0cm" style:auto-text-indent="false"/>
      <style:text-properties fo:font-size="14pt" officeooo:paragraph-rsid="0011bc98" style:font-size-asian="14pt" style:font-size-complex="14pt"/>
    </style:style>
    <style:style style:name="P65" style:family="paragraph" style:parent-style-name="msolistparagraphcxspmiddle" style:list-style-name="WW8Num6">
      <style:paragraph-properties fo:margin-top="0cm" fo:margin-bottom="0.092cm" loext:contextual-spacing="false" fo:line-height="0.882cm"/>
      <style:text-properties fo:font-size="14pt" officeooo:paragraph-rsid="001301fc" style:font-size-asian="14pt" style:font-size-complex="14pt"/>
    </style:style>
    <style:style style:name="P66" style:family="paragraph" style:parent-style-name="msolistparagraphcxspmiddle" style:list-style-name="WW8Num6">
      <style:paragraph-properties fo:margin-top="0cm" fo:margin-bottom="0.092cm" loext:contextual-spacing="false" fo:line-height="0.882cm"/>
      <style:text-properties fo:font-size="14pt" officeooo:paragraph-rsid="000026e5" style:font-size-asian="14pt" style:font-size-complex="14pt"/>
    </style:style>
    <style:style style:name="P67" style:family="paragraph" style:parent-style-name="msolistparagraphcxspmiddle" style:list-style-name="WW8Num6">
      <style:paragraph-properties fo:margin-top="0cm" fo:margin-bottom="0.192cm" loext:contextual-spacing="false" fo:line-height="0.882cm"/>
      <style:text-properties fo:font-size="14pt" officeooo:paragraph-rsid="001301fc" style:font-size-asian="14pt" style:font-size-complex="14pt"/>
    </style:style>
    <style:style style:name="P68" style:family="paragraph" style:parent-style-name="msolistparagraphcxspmiddle" style:list-style-name="WW8Num6">
      <style:paragraph-properties fo:margin-top="0cm" fo:margin-bottom="0.494cm" loext:contextual-spacing="false" fo:line-height="0.882cm"/>
      <style:text-properties officeooo:paragraph-rsid="001301fc"/>
    </style:style>
    <style:style style:name="P69" style:family="paragraph" style:parent-style-name="msolistparagraphcxspmiddle">
      <style:paragraph-properties fo:margin-left="0cm" fo:margin-right="0cm" fo:margin-top="0.192cm" fo:margin-bottom="0.192cm" loext:contextual-spacing="false" fo:line-height="100%" fo:text-indent="-0.635cm" style:auto-text-indent="false"/>
      <style:text-properties fo:font-size="14pt" officeooo:paragraph-rsid="000026e5" style:font-size-asian="14pt" style:font-size-complex="14pt"/>
    </style:style>
    <style:style style:name="P70" style:family="paragraph" style:parent-style-name="msolistparagraphcxspmiddle">
      <style:paragraph-properties fo:margin-left="0cm" fo:margin-right="0cm" fo:margin-top="0.192cm" fo:margin-bottom="0.192cm" loext:contextual-spacing="false" fo:line-height="100%" fo:text-align="center" style:justify-single-word="false" fo:text-indent="-0.635cm" style:auto-text-indent="false"/>
      <style:text-properties fo:font-size="14pt" fo:font-weight="bold" officeooo:rsid="00172f42" officeooo:paragraph-rsid="00172f42" style:font-size-asian="14pt" style:font-weight-asian="bold" style:font-size-complex="14pt" style:font-weight-complex="bold"/>
    </style:style>
    <style:style style:name="P71" style:family="paragraph" style:parent-style-name="msolistparagraphcxspmiddle">
      <style:paragraph-properties fo:margin-left="0cm" fo:margin-right="0cm" fo:margin-top="0.192cm" fo:margin-bottom="0.192cm" loext:contextual-spacing="false" fo:line-height="100%" fo:text-align="center" style:justify-single-word="false" fo:text-indent="-0.635cm" style:auto-text-indent="false"/>
      <style:text-properties fo:font-size="12pt" fo:font-weight="bold" officeooo:rsid="00172f42" officeooo:paragraph-rsid="00172f42" style:font-size-asian="12pt" style:font-weight-asian="bold" style:font-size-complex="12pt" style:font-weight-complex="bold"/>
    </style:style>
    <style:style style:name="P72" style:family="paragraph" style:parent-style-name="msolistparagraphcxspmiddle">
      <style:paragraph-properties fo:margin-left="0cm" fo:margin-right="0cm" fo:margin-top="0.192cm" fo:margin-bottom="0.192cm" loext:contextual-spacing="false" fo:line-height="100%" fo:text-align="start" style:justify-single-word="false" fo:text-indent="-0.635cm" style:auto-text-indent="false"/>
      <style:text-properties fo:font-size="12pt" fo:font-weight="normal" officeooo:rsid="0017937e" officeooo:paragraph-rsid="0017937e" style:font-size-asian="12pt" style:font-weight-asian="normal" style:font-size-complex="12pt" style:font-weight-complex="normal"/>
    </style:style>
    <style:style style:name="P73" style:family="paragraph" style:parent-style-name="msolistparagraphcxspmiddle">
      <style:paragraph-properties fo:margin-left="0cm" fo:margin-right="0cm" fo:line-height="150%" fo:text-align="justify" style:justify-single-word="false" fo:text-indent="-0.635cm" style:auto-text-indent="false"/>
      <style:text-properties fo:font-size="14pt" officeooo:rsid="000e6d9f" officeooo:paragraph-rsid="000e6d9f" style:font-size-asian="14pt" style:font-size-complex="14pt"/>
    </style:style>
    <style:style style:name="P74" style:family="paragraph" style:parent-style-name="msolistparagraphcxspmiddle">
      <style:paragraph-properties fo:margin-left="0cm" fo:margin-right="0cm" fo:line-height="150%" fo:text-align="start" style:justify-single-word="false" fo:text-indent="-0.635cm" style:auto-text-indent="false"/>
      <style:text-properties fo:font-size="14pt" officeooo:rsid="001661b6" officeooo:paragraph-rsid="001661b6" style:font-size-asian="14pt" style:font-size-complex="14pt"/>
    </style:style>
    <style:style style:name="P75" style:family="paragraph" style:parent-style-name="msolistparagraphcxspmiddle">
      <style:paragraph-properties fo:margin-left="0cm" fo:margin-right="0cm" fo:line-height="150%" fo:text-align="start" style:justify-single-word="false" fo:text-indent="-0.635cm" style:auto-text-indent="false"/>
      <style:text-properties fo:font-size="14pt" officeooo:rsid="00172f42" officeooo:paragraph-rsid="00172f42" style:font-size-asian="14pt" style:font-size-complex="14pt"/>
    </style:style>
    <style:style style:name="P76" style:family="paragraph" style:parent-style-name="msolistparagraphcxspmiddle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4pt" officeooo:rsid="000e6d9f" officeooo:paragraph-rsid="000e6d9f" style:font-size-asian="14pt" style:font-size-complex="14pt"/>
    </style:style>
    <style:style style:name="P77" style:family="paragraph" style:parent-style-name="msolistparagraphcxspmiddle">
      <style:paragraph-properties fo:margin-left="0cm" fo:margin-right="0cm" fo:line-height="150%" fo:text-align="center" style:justify-single-word="false" fo:text-indent="0cm" style:auto-text-indent="false"/>
      <style:text-properties fo:font-size="16pt" fo:font-weight="bold" officeooo:rsid="001661b6" officeooo:paragraph-rsid="001661b6" style:font-size-asian="16pt" style:font-weight-asian="bold" style:font-size-complex="16pt" style:font-weight-complex="bold"/>
    </style:style>
    <style:style style:name="P78" style:family="paragraph" style:parent-style-name="msolistparagraphcxspmiddle">
      <style:paragraph-properties fo:margin-left="0cm" fo:margin-right="0cm" fo:margin-top="0.192cm" fo:margin-bottom="0.192cm" loext:contextual-spacing="false" fo:line-height="100%" fo:text-align="start" style:justify-single-word="false" fo:text-indent="0cm" style:auto-text-indent="false"/>
      <style:text-properties fo:font-size="12pt" fo:font-weight="normal" officeooo:rsid="0017937e" officeooo:paragraph-rsid="0017937e" style:font-size-asian="12pt" style:font-weight-asian="normal" style:font-size-complex="12pt" style:font-weight-complex="normal"/>
    </style:style>
    <style:style style:name="P79" style:family="paragraph" style:parent-style-name="msolistparagraphcxspfirst" style:list-style-name="WW8Num6">
      <style:paragraph-properties fo:margin-top="0.494cm" fo:margin-bottom="0cm" loext:contextual-spacing="false" fo:line-height="0.882cm"/>
      <style:text-properties fo:font-size="14pt" officeooo:paragraph-rsid="000026e5" style:font-size-asian="14pt" style:font-size-complex="14pt"/>
    </style:style>
    <style:style style:name="P80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fo:font-size="14pt" style:font-size-asian="14pt" style:font-size-complex="14pt"/>
    </style:style>
    <style:style style:name="P81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fo:font-size="14pt" officeooo:paragraph-rsid="0013b536" style:font-size-asian="14pt" style:font-size-complex="14pt"/>
    </style:style>
    <style:style style:name="P82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fo:font-size="14pt" officeooo:rsid="000adbcb" officeooo:paragraph-rsid="000adbcb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136df" style:font-size-asian="14pt" style:font-size-complex="14pt" style:font-weight-complex="bold"/>
    </style:style>
    <style:style style:name="T5" style:family="text">
      <style:text-properties fo:font-size="14pt" officeooo:rsid="000026e5" style:font-size-asian="14pt" style:font-size-complex="14pt"/>
    </style:style>
    <style:style style:name="T6" style:family="text">
      <style:text-properties fo:font-size="14pt" officeooo:rsid="000523fa" style:font-size-asian="14pt" style:font-size-complex="14pt"/>
    </style:style>
    <style:style style:name="T7" style:family="text">
      <style:text-properties fo:font-size="14pt" officeooo:rsid="000e6d9f" style:font-size-asian="14pt" style:font-size-complex="14pt"/>
    </style:style>
    <style:style style:name="T8" style:family="text">
      <style:text-properties fo:font-size="14pt" officeooo:rsid="0011bc98" style:font-size-asian="14pt" style:font-size-complex="14pt"/>
    </style:style>
    <style:style style:name="T9" style:family="text">
      <style:text-properties fo:font-size="14pt" officeooo:rsid="0013b536" style:font-size-asian="14pt" style:font-size-complex="14pt"/>
    </style:style>
    <style:style style:name="T10" style:family="text">
      <style:text-properties fo:font-size="14pt" officeooo:rsid="001301fc" style:font-size-asian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officeooo:rsid="00031a50"/>
    </style:style>
    <style:style style:name="T16" style:family="text">
      <style:text-properties fo:font-variant="normal" fo:text-transform="non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8c170"/>
    </style:style>
    <style:style style:name="T19" style:family="text">
      <style:text-properties officeooo:rsid="000ca0ea"/>
    </style:style>
    <style:style style:name="T20" style:family="text">
      <style:text-properties officeooo:rsid="0011bc9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3b536"/>
    </style:style>
    <style:style style:name="T23" style:family="text">
      <style:text-properties officeooo:rsid="001661b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GULAMIN SZKOLNEGO KOŁA WOLONTARIATU <text:s text:c="24"/>W SZKOLE PODSTAWOWEJ NR 16 W GDYNI</text:p>
      <text:p text:style-name="P9"/>
      <text:p text:style-name="P4">I. INFORMACJE OGÓLNE</text:p>
      <text:p text:style-name="P29"><text:span text:style-name="T2">1.</text:span><text:span text:style-name="T14">     </text:span><text:span text:style-name="T12">Wolontariat -</text:span><text:span text:style-name="T2"> to bezpłatne, dobrowolne, świadome działanie na rzecz innych, wykraczające poza więzi rodzinno-koleżeńsko-przyjacielskie. </text:span></text:p>
      <text:p text:style-name="P29"><text:span text:style-name="T2">2.</text:span><text:span text:style-name="T14">     </text:span><text:span text:style-name="T12">Wolontariusz -</text:span><text:span text:style-name="T2"> (łac. volontarius = dobrowolny, chętny) </text:span><text:span text:style-name="T13">osoba pracująca gdzieś dobrowolnie, bez wynagrodzenia.</text:span></text:p>
      <text:p text:style-name="P43"><text:span text:style-name="T2">3.</text:span><text:span text:style-name="T14">     </text:span><text:span text:style-name="T12">Wolontariat szkolny-</text:span><text:span text:style-name="T2"> inicjatywa młodzieży, skierowana do ludzi młodych, którzy chcą pomagać najbardziej potrzebującym, inicjować działania w środowisku lokalnym, wspomagać różnego typu inicjatywy charytatywne, kulturalne. </text:span></text:p>
      <text:p text:style-name="P28"> </text:p>
      <text:p text:style-name="P4">II. CELE I DZIAŁANIA</text:p>
      <text:p text:style-name="P33"><text:span text:style-name="T2"><text:s text:c="5"/>–</text:span><text:span text:style-name="T14">   </text:span><text:span text:style-name="T2">włączanie młodzieży w życie społeczności szkolnej i środowiska lokalnego</text:span></text:p>
      <text:p text:style-name="P31"><text:s text:c="8"/>o charakterze regularnym i akcyjnym;</text:p>
      <text:p text:style-name="P47"><text:span text:style-name="T2">–</text:span><text:span text:style-name="T14">       </text:span><text:span text:style-name="T2">tworzenie więzi między uczniami </text:span><text:span text:style-name="T8">i</text:span><text:span text:style-name="T2"> nauczycielami;</text:span></text:p>
      <text:p text:style-name="P47"><text:span text:style-name="T2">–</text:span><text:span text:style-name="T14">       </text:span><text:span text:style-name="T2">zapoznanie młodzieży z ideą wolontariatu oraz jej propagowanie;</text:span></text:p>
      <text:p text:style-name="P47"><text:span text:style-name="T2">–</text:span><text:span text:style-name="T14">       </text:span><text:span text:style-name="T2">uwrażliwienie na cierpienie, samotność i potrzeby innych;</text:span></text:p>
      <text:p text:style-name="P47"><text:span text:style-name="T2">–</text:span><text:span text:style-name="T14">       </text:span><text:span text:style-name="T2">kształtowanie postaw prospołecznych, rozwijanie empatii, zrozumienia;</text:span></text:p>
      <text:p text:style-name="P48"><text:span text:style-name="T2">–</text:span><text:span text:style-name="T14">       </text:span><text:span text:style-name="T2">inspirowanie do aktywnego spędzania czasu wolnego;</text:span></text:p>
      <text:p text:style-name="P48"><text:span text:style-name="T2">–</text:span><text:span text:style-name="T14">       </text:span><text:span text:style-name="T2">kreowanie roli szkoły jako centrum lokalnej aktywności;</text:span></text:p>
      <text:p text:style-name="P48"><text:span text:style-name="T2">–</text:span><text:span text:style-name="T14">       </text:span><text:span text:style-name="T2">kształtowanie umiejętności działania zespołowego;</text:span></text:p>
      <text:p text:style-name="P48"><text:span text:style-name="T2">–</text:span><text:span text:style-name="T14">    </text:span><text:span text:style-name="T2">kultywowanie i wzbogacanie tradycji szkoły zgodnie z założeniami </text:span></text:p>
      <text:p text:style-name="P64"><text:s text:c="4"/>programu wychowawczego placówki;</text:p>
      <text:p text:style-name="P48"><text:soft-page-break/><text:span text:style-name="T2">–</text:span><text:span text:style-name="T14">      </text:span><text:span text:style-name="T2">organizowanie w szkole pomocy uczniom napotykającym trudności </text:span></text:p>
      <text:p text:style-name="P48"><text:span text:style-name="T2"><text:s/>w <text:s/>nauce, w życiu rówieśniczym i rodzinnym </text:span><text:span text:style-name="T5">(„Pogotowie Lekcyjne”)</text:span></text:p>
      <text:p text:style-name="P48"><text:span text:style-name="T2">–</text:span><text:span text:style-name="T14">       </text:span><text:span text:style-name="T2">prowadzenie akcji pomocowych na rzecz osób potrzebujących, instytucji </text:span></text:p>
      <text:p text:style-name="P64"><text:s/>i organizacji społecznych.</text:p>
      <text:p text:style-name="P8"> </text:p>
      <text:p text:style-name="P4"> III. PRAWA I OBOWIĄZKI WOLONTARIUSZA <text:s/>I OPIEKUNA WOLONTARIATU</text:p>
      <text:p text:style-name="P7">Członkiem Koła może być każdy uczeń, który <text:span text:style-name="T20">ukończył 13 lat,</text:span> włączył się w pracę Koła i wyraża chęć pełnego <text:span text:style-name="T20">w</text:span> nim uczestnictwa poprzez wypełnianie obowiązków wynikających z niniejszego regulaminu.</text:p>
      <text:p text:style-name="P57">Prawa wolontariusza:</text:p>
      <text:list xml:id="list1788437217" text:style-name="WW8Num6">
        <text:list-item>
          <text:p text:style-name="P79">Wolontariusz ma prawo do zgłaszania własnych propozycji i inicjatyw.</text:p>
        </text:list-item>
        <text:list-item>
          <text:p text:style-name="P65">Wolontariusz ma prawo do podejmowania pracy w wymiarze nieutrudniającym nauki w szkole i pomocy w domu.</text:p>
        </text:list-item>
        <text:list-item>
          <text:p text:style-name="P65">Wolontariusz ma prawo do wsparcia ze strony opiekunów Szkolnego Koła Wolontariatu.</text:p>
        </text:list-item>
        <text:list-item>
          <text:p text:style-name="P66">Wolontariusz nie powinien wykonywać prac objętych polityką etatową, czyli zastępować pracownika.</text:p>
        </text:list-item>
        <text:list-item>
          <text:p text:style-name="P66">Wolontariusz ma prawo do otrzymania pisemnego zaświadczenia o wykonywanej pracy.</text:p>
        </text:list-item>
        <text:list-item>
          <text:p text:style-name="P67">Członkowie wolontariatu poświęcają się dla innych, ale nie zapominają o sobie.</text:p>
        </text:list-item>
        <text:list-item>
          <text:p text:style-name="P68"><text:span text:style-name="T1">Każdy ma prawo </text:span><text:span text:style-name="T10">wystąpić z Koła</text:span><text:span text:style-name="T1">, uprzedzając </text:span><text:span text:style-name="T2">odpowiednio wcześniej opiekunów Szkolnego Koła Wolontariatu.</text:span></text:p>
        </text:list-item>
      </text:list>
      <text:p text:style-name="P36"><text:soft-page-break/><text:span text:style-name="T2"> </text:span><text:span text:style-name="T11">Obowiązki wolontariusza:</text:span></text:p>
      <text:p text:style-name="P30"><text:span text:style-name="T2">1.</text:span><text:span text:style-name="T14">     </text:span><text:span text:style-name="T2">Niepełnoletni członkowie Szkolnego Klubu Wolontariatu muszą przedstawić <text:s text:c="5"/>pisemną zgodę rodziców lub opiekunów na działanie w wolontariacie.</text:span></text:p>
      <text:p text:style-name="P36"><text:span text:style-name="T5">2</text:span><text:span text:style-name="T2">.</text:span><text:span text:style-name="T14">     </text:span><text:span text:style-name="T2">Wolontariusz ma obowiązek systematycznie uczestniczyć w spotkaniach SzKW.</text:span></text:p>
      <text:p text:style-name="P25"><text:span text:style-name="T5"><text:s text:c="5"/>3</text:span><text:span text:style-name="T2">.</text:span><text:span text:style-name="T14">     </text:span><text:span text:style-name="T2">Wolontariusze są słowni i wywiązują się ze swoich obowiązków.</text:span></text:p>
      <text:p text:style-name="P49"><text:span text:style-name="T5"><text:s text:c="5"/>4</text:span><text:span text:style-name="T2">.</text:span><text:span text:style-name="T14">     </text:span><text:span text:style-name="T2">Członkowie wolontariatu starają się w szkole i poza nią zachowywać kulturalnie </text:span></text:p>
      <text:p text:style-name="P32"><text:s text:c="5"/>i być wzorem dla innych uczniów.</text:p>
      <text:p text:style-name="P13"><text:span text:style-name="T5"><text:s text:c="4"/>5</text:span><text:span text:style-name="T2">.</text:span><text:span text:style-name="T14">     </text:span><text:span text:style-name="T2">Wolontariusz ma obowiązek respektować zasady SzKW takie, jak:</text:span></text:p>
      <text:p text:style-name="P52"><text:span text:style-name="T2">a)</text:span><text:span text:style-name="T14">     </text:span><text:span text:style-name="T2">zasada osobistej pracy nad własnym rozwojem;</text:span></text:p>
      <text:p text:style-name="P53"><text:span text:style-name="T2">b)</text:span><text:span text:style-name="T14">    </text:span><text:span text:style-name="T2">zasada zaangażowania na rzecz potrzebujących pomocy;</text:span></text:p>
      <text:p text:style-name="P51"><text:span text:style-name="T2">c)</text:span><text:span text:style-name="T14">     </text:span><text:span text:style-name="T2">zasada troski o los słabszych;</text:span></text:p>
      <text:p text:style-name="P50"><text:span text:style-name="T2">d)</text:span><text:span text:style-name="T14">    </text:span><text:span text:style-name="T2">zasada równości;</text:span></text:p>
      <text:p text:style-name="P51"><text:span text:style-name="T2">e)</text:span><text:span text:style-name="T14">     </text:span><text:span text:style-name="T2">zasada prawdy, przyjaźni, życzliwości, szacunku. </text:span></text:p>
      <text:p text:style-name="P14"><text:span text:style-name="T2">7.</text:span><text:span text:style-name="T14">     </text:span><text:span text:style-name="T2">Wolontariusz może zostać skreślony z listy wolontariuszy za nieprzestrzeganie Regulaminu Szkolnego Koła Wolontariatu. </text:span></text:p>
      <text:p text:style-name="P6">Cechy wolontariusza:</text:p>
      <text:p text:style-name="P18"><text:span text:style-name="T2">–</text:span><text:span text:style-name="T14">       </text:span><text:span text:style-name="T2">dużo optymizmu i chęć do działania;</text:span></text:p>
      <text:p text:style-name="P21"><text:span text:style-name="T2">–</text:span><text:span text:style-name="T14">       </text:span><text:span text:style-name="T2">motywacja do niesienia pomocy potrzebującym;</text:span></text:p>
      <text:p text:style-name="P16"><text:span text:style-name="T2">–</text:span><text:span text:style-name="T14">       </text:span><text:span text:style-name="T2">umiejętność wygospodarowania wolnej chwili;</text:span></text:p>
      <text:p text:style-name="P21"><text:span text:style-name="T2">–</text:span><text:span text:style-name="T14">       </text:span><text:span text:style-name="T2">odwaga, empatia i otwartość;</text:span></text:p>
      <text:p text:style-name="P16"><text:span text:style-name="T2">–</text:span><text:span text:style-name="T14">       </text:span><text:span text:style-name="T2">odpowiedzialność, wrażliwość, systematyczność; </text:span></text:p>
      <text:p text:style-name="P15"><text:span text:style-name="T2">–</text:span><text:span text:style-name="T14">       </text:span><text:span text:style-name="T2">kultura osobist</text:span><text:span text:style-name="T5">a.</text:span></text:p>
      <text:p text:style-name="P6"/>
      <text:p text:style-name="P6"><text:soft-page-break/>Zadania opiekunów:</text:p>
      <text:p text:style-name="P17"><text:span text:style-name="T2">1.</text:span><text:span text:style-name="T14">     </text:span><text:span text:style-name="T2">Utrzymywanie stałego kontaktu z organizacjami i instytucjami, z którymi współpracuje wolontariat szkolny.</text:span></text:p>
      <text:p text:style-name="P22"><text:span text:style-name="T2">2.</text:span><text:span text:style-name="T14">     </text:span><text:span text:style-name="T2">Tworzenie atmosfery zaufania i otwartości.</text:span></text:p>
      <text:p text:style-name="P13"><text:span text:style-name="T2">3.</text:span><text:span text:style-name="T14">     </text:span><text:span text:style-name="T2">Dawanie poczucia bezpieczeństwa, które sprzyja dobrej współpracy.</text:span></text:p>
      <text:p text:style-name="P19"><text:span text:style-name="T2">4.</text:span><text:span text:style-name="T14">     </text:span><text:span text:style-name="T2">Organizowanie spotkań organizacyjnych, mających na celu zapoznanie młodzieży <text:s text:c="11"/>z planowanymi działaniami oraz przydziałem obowiązków.</text:span></text:p>
      <text:p text:style-name="P21"><text:span text:style-name="T2">5.</text:span><text:span text:style-name="T14">     </text:span><text:span text:style-name="T2">Przeprowadzanie rozmów wyjaśniających w sytuacjach powstawania zaniedbań <text:s text:c="16"/>w czasie pracy wolontariuszy.</text:span></text:p>
      <text:p text:style-name="P16"><text:span text:style-name="T2">6.</text:span><text:span text:style-name="T14">     </text:span><text:span text:style-name="T2">Organizowanie wspólnie z wolontariuszami Dnia Wolontariusza - 5 grudnia.</text:span></text:p>
      <text:p text:style-name="P69"/>
      <text:p text:style-name="P58">IV. PLANOWANIE PRACY </text:p>
      <text:p text:style-name="P10"><text:span text:style-name="T2"> </text:span><text:span text:style-name="T11">System rekrutacji:</text:span></text:p>
      <text:p text:style-name="P59"/>
      <text:p text:style-name="P44"><text:span text:style-name="T2">–</text:span><text:span text:style-name="T14">      </text:span><text:span text:style-name="T2">wywieszanie plakatów zachęcających młodzież do włączenia się w pracę wolontariatu, informujących o działalności SzKW oraz naborze (na początku <text:s/>oraz w trakcie <text:s/>roku szkolnego);</text:span></text:p>
      <text:p text:style-name="P46"><text:span text:style-name="T2">–</text:span><text:span text:style-name="T14">       </text:span><text:span text:style-name="T2">informacje na tablicy </text:span><text:span text:style-name="T5">Samorządu Uczniowskiego, na stronie szkoły oraz na fanpagu</text:span><text:span text:style-name="T2">;</text:span></text:p>
      <text:p text:style-name="P45"><text:span text:style-name="T2">–</text:span><text:span text:style-name="T14">       </text:span><text:span text:style-name="T2">w trakcie roku szkolnego - rozmowy zaangażowanych  wolontariuszy z przyjaciółmi, znajomymi, zachęcanie do pracy na rzecz innych;</text:span></text:p>
      <text:p text:style-name="P5">Obszary działań SzKW:<text:tab/></text:p>
      <text:list xml:id="list4132311802" text:style-name="WW8Num9">
        <text:list-item>
          <text:p text:style-name="P60">W zakresie wsparcia społeczności szkolnej:</text:p>
        </text:list-item>
      </text:list>
      <text:p text:style-name="P40"><text:span text:style-name="T3">- indywidualna pomoc uczniom z problemami w nauce </text:span><text:span text:style-name="T4">- „Pogotowie Lekcyjne”;</text:span></text:p>
      <text:p text:style-name="P38">- zbiórka pieniędzy lub artykułów na wyznaczone cele;</text:p>
      <text:list xml:id="list180820839773500" text:continue-numbering="true" text:style-name="WW8Num9">
        <text:list-item>
          <text:p text:style-name="P61">W zakresie wsparcia środowiska <text:s/>lokalnego:</text:p>
          <text:p text:style-name="P62"><text:soft-page-break/>- zbiórka pieniędzy, artykułów dla potrzebujących <text:span text:style-name="T15">ludzi i zwierząt;</text:span></text:p>
        </text:list-item>
      </text:list>
      <text:p text:style-name="P41">- zbiórka nakrętek na rehabilitację dzieci z niepełnosprawnością;</text:p>
      <text:p text:style-name="P39">- udział w akcjach: Góra Grosza, WOŚP, Kwesta Listopadowa na rzecz <text:s text:c="3"/>hospicjum, Pola Nadziei;</text:p>
      <text:p text:style-name="P41">- sprzedaż kalendarzy na rzecz hospicjum;</text:p>
      <text:p text:style-name="P39">- „Dzień Kota” - zbiórka na schronisko dla zwierząt;</text:p>
      <text:p text:style-name="P42">- współpraca z Domem Pomocy Społecznej przy ul. <text:span text:style-name="T15">Pawiej 31</text:span></text:p>
      <text:p text:style-name="P39">- współpraca z Placówką Opiekuńczo-Wychowawczą nr 1 w Gdyni <text:s text:c="18"/>przy ul. Łanowej 22A (akcje doraźne)</text:p>
      <text:list xml:id="list180819386873462" text:continue-numbering="true" text:style-name="WW8Num9">
        <text:list-item>
          <text:p text:style-name="P63">W zakresie globalnym:</text:p>
        </text:list-item>
      </text:list>
      <text:p text:style-name="P42">- uwrażliwiania rówieśników na problemy współczesnego świata;</text:p>
      <text:p text:style-name="P38">- włączanie się w inicjatywy organizacji działających na polu pomocy humanitarnej;</text:p>
      <text:p text:style-name="P42">- akcje pomocowe w sytuacjach wyjątkowych</text:p>
      <text:p text:style-name="P35">Nagradzanie wolontariuszy:</text:p>
      <text:p text:style-name="P37"><text:span text:style-name="T2">1.</text:span><text:span text:style-name="T14">     </text:span><text:span text:style-name="T2">Członkowie wolontariatu mogą być nagradzani poprzez:</text:span></text:p>
      <text:p text:style-name="P54"><text:span text:style-name="T2">a)</text:span><text:span text:style-name="T14">     </text:span><text:span text:style-name="T2">ustne wyrażenie uznania;</text:span></text:p>
      <text:p text:style-name="P55"><text:span text:style-name="T2">b) pisemne wyrażenie uznania </text:span><text:span text:style-name="T6">- </text:span><text:span text:style-name="T2">uwaga pozytywna wpisana do dziennika elektronicznego </text:span><text:span text:style-name="T6">(</text:span><text:span text:style-name="T9">20</text:span><text:span text:style-name="T6"> punktów za każdą akcję poza szkołą, 10 punktów na terenie szkoły);</text:span></text:p>
      <text:p text:style-name="P56"><text:span text:style-name="T2">c)</text:span><text:span text:style-name="T14">    </text:span><text:span text:style-name="T2">pochwałę na forum szkoły (od opiekuna, dyrektora);</text:span></text:p>
      <text:p text:style-name="P55"><text:span text:style-name="T2">d)</text:span><text:span text:style-name="T14">    </text:span><text:span text:style-name="T2">wydanie zaświadczenia o pracy w </text:span><text:span text:style-name="T6">wolontariacie;</text:span></text:p>
      <text:p text:style-name="P26"><text:span text:style-name="T2">2.</text:span><text:span text:style-name="T14">     </text:span><text:span text:style-name="T2">Nagradzanie wolontariuszy ma walor motywujący, podkreślający uznanie dla działalności wolontariusza. </text:span><text:span text:style-name="T6">Wolontariusz za swoją pracę w ciągu przynajmniej dwóch </text:span><text:soft-page-break/><text:span text:style-name="T6">lat nauki szkolnej otrzymuje 3 punkty na świadectwie ukończenia szkoły podstawowej.</text:span></text:p>
      <text:p text:style-name="P27">ZASADY PRZYZNAWANIA PUNKTÓW</text:p>
      <text:p text:style-name="P2">I.<text:span text:style-name="T16">                    </text:span><text:span text:style-name="T17">PODSTAWA PRAWNA</text:span></text:p>
      <text:p text:style-name="P1">ROZPORZĄDZENIE MINISTRA EDUKACJI NARODOWEJ z dnia 14 marca 2017 r. w sprawie przeprowadzania postępowania rekrutacyjnego oraz postępowania uzupełniającego na lata szkolne 2017/2018–2019/2020 do trzyletniego liceum ogólnokształcącego, czteroletniego technikum i branżowej szkoły I stopnia, dla kandydatów będących absolwentami dotychczasowego gimnazjum </text:p>
      <text:p text:style-name="P3"> </text:p>
      <text:list xml:id="list4160670577" text:style-name="L1">
        <text:list-item>
          <text:p text:style-name="P80">Uczeń może mieć przyznane trzy punkty w rekrutacji do szkół <text:span text:style-name="T18">średnich</text:span> za osiągnięcia w zakresie aktywności społecznej, w tym na rzecz środowiska szkolnego, w szczególności w formie wolontariatu. </text:p>
        </text:list-item>
        <text:list-item>
          <text:p text:style-name="P80">Uczeń, który chce uzyskać ­­­­­­­­­ <text:span text:style-name="T22">pun</text:span>kty musi przez cały okres nauki <text:span text:style-name="T18">w klasach <text:s text:c="14"/>VI-VIII</text:span> zrealizować co najmniej <text:span text:style-name="T17">TRZYDZIEŚCI</text:span> godzin wolontariatu </text:p>
        </text:list-item>
        <text:list-item>
          <text:p text:style-name="P80">Wolontariat <text:span text:style-name="T18">w naszej szkole</text:span> opiera się na Regulaminie Szkolnego Koła Wolontariatu <text:s/>dostępnego na stronie szkoły. </text:p>
        </text:list-item>
        <text:list-item>
          <text:p text:style-name="P82">Uczeń ma obowiązek założyć zeszyt wolontariusza i zbierać w nim zaświadczenia i wpisy o uczestnictwie w akcjach wolontarystycznych.</text:p>
        </text:list-item>
        <text:list-item>
          <text:p text:style-name="P81">Uczeń, który realizował wolontariat poza szkołą, jest zobowiązany dostarczyć zaświadczenie o odbytym wolontariacie do wychowawcy klasy najpóźniej do dnia końcowej rady klasyfikacyjnej w czerwcu w klasie <text:span text:style-name="T19">ósmej</text:span>. Zaświadczenie powinno zawierać nazwę placówki, pieczątkę i podpis osoby odpowiedzialnej za opiekę nad wolontariuszem, okres, w którym wolontariusz angażował się w pomoc lub ilość zrealizowanych przez niego godzin. </text:p>
        </text:list-item>
        <text:list-item>
          <text:p text:style-name="P81"><text:soft-page-break/>Wolontariatem w naszej szkole opiekuj<text:span text:style-name="T19">ą</text:span> się <text:span text:style-name="T19">koordynatorzy Szkolnego Klubu Wolontariatu.</text:span> </text:p>
        </text:list-item>
        <text:list-item>
          <text:p text:style-name="P80">Uczniowie mają możliwość podjęcia wolontariatu w naszej szkole od klasy VI , <text:span text:style-name="T19">w uzasadnionych sytuacjach mogą to być uczniowie klas V za dodatkową zgodą rodziców lub opiekunów prawnych.</text:span></text:p>
        </text:list-item>
      </text:list>
      <text:p text:style-name="P11"><text:span text:style-name="T2"> </text:span><text:span text:style-name="T11">Sposoby ewaluacji:</text:span></text:p>
      <text:p text:style-name="P23"><text:span text:style-name="T2">–</text:span><text:span text:style-name="T14">       </text:span><text:span text:style-name="T2">sprawozdanie z pracy Szkolnego Koła Wolontariatu;</text:span></text:p>
      <text:p text:style-name="P20"><text:span text:style-name="T2">–</text:span><text:span text:style-name="T14">       </text:span><text:span text:style-name="T2">zdjęcia z imprez;</text:span></text:p>
      <text:p text:style-name="P20"><text:span text:style-name="T2">–</text:span><text:span text:style-name="T14">       </text:span><text:span text:style-name="T7">informacje na stronie szkoły i fanpage </text:span></text:p>
      <text:p text:style-name="P20"><text:span text:style-name="T2">–</text:span><text:span text:style-name="T14">       </text:span><text:span text:style-name="T2">podziękowania od osób i instytucji;</text:span></text:p>
      <text:p text:style-name="P24">- <text:s text:c="3"/><text:span text:style-name="T22">z</text:span>eszyt Wolontariusza.</text:p>
      <text:p text:style-name="P24"/>
      <text:p text:style-name="P24"><text:s text:c="70"/><text:span text:style-name="T23">Koordynatorzy: Anna Polańska</text:span></text:p>
      <text:p text:style-name="P24"><text:s text:c="96"/><text:span text:style-name="T23">Beata Prokopiu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77"><text:soft-page-break/>Aneks do Regulaminu Szkolnego Koła Wolontariatu <text:s text:c="50"/>przy SP16 w Gdyni</text:p>
      <text:p text:style-name="P74"><text:s text:c="5"/>Uczniowie klas 8, którzy kończą szkołę podstawową w roku 2019, aby otrzymać <text:s text:c="14"/>3 punkty na świadectwie , zobowiązani są wziąć udział w przynajmniej 2 akcjach wolontarystycznych poza szkołą oraz aktywnie uczestniczyć w akcjach na terenie szkoły.</text:p>
      <text:p text:style-name="P74"><text:s text:c="6"/>Wymagana minimalna ilość godzin pracy wolontarystycznej: <text:span text:style-name="T21">15</text:span></text:p>
      <text:p text:style-name="P74"><text:s text:c="6"/></text:p>
      <text:p text:style-name="P74"><text:s text:c="3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Zał. 1</text:p>
      <text:p text:style-name="P70">ZGODA</text:p>
      <text:p text:style-name="P71">RODZICÓW LUB PRAWNYCH OPIEKUNÓW NA UDZIAŁ DZIECKA </text:p>
      <text:p text:style-name="P71">W DZIAŁANIACH SZKOLNEGO KOŁA WOLONTARIATU</text:p>
      <text:p text:style-name="P71"/>
      <text:p text:style-name="P78"><text:s/>Ja, niżej podpisana/y…………………………………………..wyrażam zgodę na aktywny udział mojego dziecka……………………………………………….w działaniach Szkolnego Koła Wolontariatu przy SP16 w Gdyni.</text:p>
      <text:p text:style-name="P72"><text:s text:c="7"/>Oświadczam, że znane mi są cele i zadania koła, a także idea wolontariatu, u podstaw której stoi dobrowolne, bezpłatne wykonywanie czynności, a także charytatywny charakter wykonywanych przez wolontariuszy świadczeń.</text:p>
      <text:p text:style-name="P72"><text:s text:c="6"/>Wyrażam zgodę na używanie danych osobowych dziecka. <text:s text:c="2"/>Tel. kontaktowy:…………………...</text:p>
      <text:p text:style-name="P72"/>
      <text:p text:style-name="P78">……………………………………. <text:s text:c="57"/>……………………</text:p>
      <text:p text:style-name="P72"><text:s text:c="9"/>miejscowość, data <text:s text:c="86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msolistparagraphcxspfirst" style:family="paragraph" style:parent-style-name="Standard">
      <style:paragraph-properties fo:margin-top="0.494cm" fo:margin-bottom="0.494cm" loext:contextual-spacing="false"/>
    </style:style>
    <style:style style:name="msolistparagraphcxspmiddle" style:family="paragraph" style:parent-style-name="Standard">
      <style:paragraph-properties fo:margin-top="0.494cm" fo:margin-bottom="0.494cm" loext:contextual-spacing="false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2:22:16.868000000</meta:creation-date>
    <dc:date>2018-11-20T18:08:19.038000000</dc:date>
    <meta:editing-duration>PT1H8M17S</meta:editing-duration>
    <meta:editing-cycles>14</meta:editing-cycles>
    <meta:generator>LibreOffice/6.1.3.2$Windows_X86_64 LibreOffice_project/86daf60bf00efa86ad547e59e09d6bb77c699acb</meta:generator>
    <meta:document-statistic meta:table-count="0" meta:image-count="0" meta:object-count="0" meta:page-count="9" meta:paragraph-count="121" meta:word-count="1159" meta:character-count="9586" meta:non-whitespace-character-count="7713"/>
  </office:meta>
</office:document-meta>
</file>