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mpact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text-properties fo:font-size="15pt" fo:font-style="italic" style:font-size-asian="15pt" style:font-style-asian="italic" style:font-name-complex="Times New Roman1" style:font-size-complex="15pt" style:font-style-complex="italic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name-complex="Impac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List_20_Paragraph">
      <style:paragraph-properties fo:margin-top="0cm" fo:margin-bottom="0cm" fo:line-height="100%"/>
      <style:text-properties fo:font-size="18pt" fo:font-weight="bold" style:font-size-asian="18pt" style:font-weight-asian="bold" style:font-name-complex="Times New Roman1" style:font-size-complex="18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name-complex="Times New Roman1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No_20_Spacing">
      <style:paragraph-properties fo:margin-left="0cm" fo:margin-right="0cm" fo:text-indent="1.249cm" style:auto-text-indent="false"/>
      <style:text-properties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No_20_Spacing">
      <style:paragraph-properties fo:margin-left="0.635cm" fo:margin-right="0cm" fo:text-indent="0cm" style:auto-text-indent="false"/>
      <style:text-properties fo:font-size="12pt" style:font-size-asian="12pt" style:font-name-complex="Times New Roman1" style:font-size-complex="12pt"/>
    </style:style>
    <style:style style:name="P27" style:family="paragraph" style:parent-style-name="No_20_Spacing">
      <style:text-properties fo:font-size="6pt" style:font-size-asian="6pt" style:font-size-complex="6pt"/>
    </style:style>
    <style:style style:name="P28" style:family="paragraph" style:parent-style-name="No_20_Spacing">
      <style:text-properties fo:font-size="7pt" style:font-size-asian="7pt" style:font-size-complex="7pt"/>
    </style:style>
    <style:style style:name="P29" style:family="paragraph" style:parent-style-name="No_20_Spacing">
      <style:text-properties fo:font-size="12pt" style:font-size-asian="12pt" style:font-name-complex="Times New Roman1" style:font-size-complex="12pt"/>
    </style:style>
    <style:style style:name="P30" style:family="paragraph" style:parent-style-name="No_20_Spacing">
      <style:text-properties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32" style:family="paragraph" style:parent-style-name="No_20_Spacing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3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4" style:family="paragraph" style:parent-style-name="No_20_Spacing">
      <style:text-properties fo:font-size="13pt" fo:font-weight="bold" style:font-size-asian="13pt" style:font-weight-asian="bold" style:font-name-complex="Times New Roman1" style:font-size-complex="13pt"/>
    </style:style>
    <style:style style:name="P35" style:family="paragraph" style:parent-style-name="No_20_Spacing">
      <style:text-properties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No_20_Spacing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7" style:family="paragraph" style:parent-style-name="No_20_Spacing" style:list-style-name="WWNum19"/>
    <style:style style:name="P38" style:family="paragraph" style:parent-style-name="No_20_Spacing" style:list-style-name="WWNum19">
      <style:text-properties fo:font-size="12pt" style:font-size-asian="12pt" style:font-size-complex="12pt"/>
    </style:style>
    <style:style style:name="P39" style:family="paragraph" style:parent-style-name="No_20_Spacing" style:list-style-name="WWNum13">
      <style:text-properties fo:font-size="12pt" style:font-size-asian="12pt" style:font-name-complex="Times New Roman1" style:font-size-complex="12pt"/>
    </style:style>
    <style:style style:name="P40" style:family="paragraph" style:parent-style-name="No_20_Spacing" style:list-style-name="WWNum18"/>
    <style:style style:name="P41" style:family="paragraph" style:parent-style-name="No_20_Spacing" style:list-style-name="WWNum9"/>
    <style:style style:name="P42" style:family="paragraph" style:parent-style-name="List_20_Paragraph" style:list-style-name="WWNum14">
      <style:text-properties fo:font-size="18pt" fo:font-weight="bold" style:font-size-asian="18pt" style:font-weight-asian="bold" style:font-name-complex="Times New Roman1" style:font-size-complex="18pt"/>
    </style:style>
    <style:style style:name="P43" style:family="paragraph" style:parent-style-name="List_20_Paragraph" style:list-style-name="WWNum1">
      <style:text-properties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List_20_Paragraph" style:list-style-name="WWNum3">
      <style:text-properties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List_20_Paragraph" style:list-style-name="WWNum2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6" style:family="paragraph" style:parent-style-name="List_20_Paragraph" style:list-style-name="WWNum2">
      <style:text-properties fo:font-size="12pt" fo:font-style="italic" style:font-size-asian="12pt" style:font-style-asian="italic" style:font-name-complex="Times New Roman1" style:font-size-complex="12pt"/>
    </style:style>
    <style:style style:name="P47" style:family="paragraph" style:parent-style-name="List_20_Paragraph" style:list-style-name="WWNum4">
      <style:text-properties fo:font-size="12pt" fo:font-style="italic" style:font-size-asian="12pt" style:font-style-asian="italic" style:font-name-complex="Times New Roman1" style:font-size-complex="12pt"/>
    </style:style>
    <style:style style:name="P48" style:family="paragraph" style:parent-style-name="List_20_Paragraph" style:list-style-name="WWNum7">
      <style:text-properties fo:font-size="12pt" fo:font-style="italic" style:font-size-asian="12pt" style:font-style-asian="italic" style:font-name-complex="Times New Roman1" style:font-size-complex="12pt"/>
    </style:style>
    <style:style style:name="P49" style:family="paragraph" style:parent-style-name="List_20_Paragraph" style:list-style-name="WWNum5">
      <style:text-properties fo:font-size="12pt" fo:font-style="italic" style:font-size-asian="12pt" style:font-style-asian="italic" style:font-name-complex="Times New Roman1" style:font-size-complex="12pt"/>
    </style:style>
    <style:style style:name="P50" style:family="paragraph" style:parent-style-name="List_20_Paragraph" style:list-style-name="WWNum15">
      <style:text-properties fo:font-size="12pt" fo:font-style="italic" style:font-size-asian="12pt" style:font-style-asian="italic" style:font-size-complex="12pt"/>
    </style:style>
    <style:style style:name="P51" style:family="paragraph" style:parent-style-name="List_20_Paragraph" style:list-style-name="WWNum7">
      <style:text-properties fo:font-size="12pt" style:font-size-asian="12pt" style:font-name-complex="Times New Roman1" style:font-size-complex="12pt"/>
    </style:style>
    <style:style style:name="P52" style:family="paragraph" style:parent-style-name="List_20_Paragraph" style:list-style-name="WWNum16">
      <style:text-properties fo:font-size="12pt" style:font-size-asian="12pt" style:font-size-complex="12pt"/>
    </style:style>
    <style:style style:name="P53" style:family="paragraph" style:parent-style-name="List_20_Paragraph" style:list-style-name="WWNum1">
      <style:text-properties fo:font-size="13pt" fo:font-weight="bold" style:font-size-asian="13pt" style:font-weight-asian="bold" style:font-name-complex="Times New Roman1" style:font-size-complex="13pt"/>
    </style:style>
    <style:style style:name="P54" style:family="paragraph" style:parent-style-name="List_20_Paragraph" style:list-style-name="WWNum17"/>
    <style:style style:name="P55" style:family="paragraph" style:parent-style-name="List_20_Paragraph" style:list-style-name="WWNum14">
      <style:paragraph-properties fo:margin-top="0cm" fo:margin-bottom="0cm" fo:line-height="100%"/>
      <style:text-properties fo:font-size="18pt" fo:font-weight="bold" style:font-size-asian="18pt" style:font-weight-asian="bold" style:font-name-complex="Times New Roman1" style:font-size-complex="18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Symbol"/>
    </style:style>
    <style:style style:name="T9" style:family="text">
      <style:text-properties style:font-name="Symbol" fo:font-size="12pt" style:font-size-asian="12pt" style:font-name-complex="Times New Roman1" style:font-size-complex="12pt"/>
    </style:style>
    <style:style style:name="T10" style:family="text">
      <style:text-properties style:font-name="Symbo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/>
      <text:p text:style-name="P1"/>
      <text:p text:style-name="P2">SZKOŁ PODSTAWOWA nr 16 w GDYNI</text:p>
      <text:p text:style-name="P2"/>
      <text:p text:style-name="P2"/>
      <text:list xml:id="list2824721028648996591" text:style-name="WWNum14">
        <text:list-item>
          <text:p text:style-name="P55">PODSTAWA PROGRAMOWA PRZEDMIOTU WYCHOWANIE FIZYCZNE II etap edukacyjny:</text:p>
        </text:list-item>
      </text:list>
      <text:p text:style-name="P19">klasy IV – VI</text:p>
      <text:p text:style-name="P13"/>
      <text:p text:style-name="P13"/>
      <text:list xml:id="list34280494" text:continue-numbering="true" text:style-name="WWNum14">
        <text:list-item>
          <text:p text:style-name="P42">WYMAGANIA EDUKACYJNE I SPOSOBY SPRAWDZANIA OSIĄGNIĘĆ EDUKACYJNYCH Z WYCHOWANIA FIZYCZNEGO KLASY IV – VI SZKOŁY PODSTAWOWEJ</text:p>
        </text:list-item>
      </text:list>
      <text:p text:style-name="P3"/>
      <text:p text:style-name="P3"/>
      <text:p text:style-name="P3"/>
      <text:p text:style-name="P3">PROGRAM NAUCZANIA <text:s/>WYCHOWANIA FIZYCZNEGODLA OŚMIOLETNIEJ SZKOŁY PODSTAWOWEJ </text:p>
      <text:p text:style-name="P3"><text:tab/><text:tab/><text:tab/><text:tab/><text:tab/><text:tab/><text:tab/>Krzysztof Warchoł</text:p>
      <text:p text:style-name="P11"/>
      <text:p text:style-name="P12"/>
      <text:p text:style-name="P17">PODSTAWA PROGRAMOWA PRZEDMIOTU WYCHOWANIE FIZYCZNE II etap edukacyjny: klasy IV – VI</text:p>
      <text:p text:style-name="P17">(Wychowanie fizyczne i edukacja dla bezpieczeństwa – Tom 8 załącznik do rozporządzenia MEN z 23 grudnia 2008roku) </text:p>
      <text:p text:style-name="P14"/>
      <text:p text:style-name="P18">Cele kształcenia – wymagania Ogólne:</text:p>
      <text:p text:style-name="P15">Bezpieczne uczestnictwo w aktywności fizycznej o charakterze rekreacyjnym i sportowym ze zrozumieniem jej znaczenia dla zdrowia:</text:p>
      <text:p text:style-name="P15">1) udział w aktywności fizycznej ukierunkowanej na zdrowie, wypoczynek i sport;</text:p>
      <text:p text:style-name="P15">2) stosowanie zasad bezpieczeństwa podczas aktywności fizycznej;</text:p>
      <text:p text:style-name="P15">3) poznawanie własnego rozwoju fizycznego i sprawności fizycznej oraz praktykowanie zachowań prozdrowotnych.</text:p>
      <text:p text:style-name="P18">Treści nauczania – wymagania szczegółowe:</text:p>
      <text:p text:style-name="P15">1. Diagnoza sprawności fizycznej i rozwoju fizycznego. Uczeń:</text:p>
      <text:p text:style-name="P15">1) wykonuje bez zatrzymania marszowo-biegowy test Coopera;</text:p>
      <text:p text:style-name="P15">2) wykonuje próby sprawnościowe pozwalające ocenić wytrzymałość tlenową, siłę mięśni <text:soft-page-break/>posturalnych i gibkość dolnego odcinka kręgosłupa oraz z pomocą nauczyciela interpretuje uzyskane wyniki;</text:p>
      <text:p text:style-name="P15">3) dokonuje pomiarów wysokości i masy ciała oraz z pomocą nauczyciela interpretuje ich wyniki;</text:p>
      <text:p text:style-name="P15">4) ocenia własną postawę ciała.</text:p>
      <text:p text:style-name="P15">2. Trening zdrowotny. Uczeń:</text:p>
      <text:p text:style-name="P15">1) mierzy tętno w spoczynku i po wysiłku;</text:p>
      <text:p text:style-name="P15">2) wymienia zasady i metody hartowania organizmu;</text:p>
      <text:p text:style-name="P15">3) demonstruje po jednym ćwiczeniu kształtującym wybrane zdolności motoryczne oraz ułatwiające utrzymywanie prawidłowej postawy ciała;</text:p>
      <text:p text:style-name="P15">4) wykonuje próbę wielobojową składającą się z biegu, skoku i rzutu;</text:p>
      <text:p text:style-name="P15">5) wykonuje przewrót w przód z marszu oraz przewrót w tył;</text:p>
      <text:p text:style-name="P15">6) wykonuje prosty układ gimnastyczny.</text:p>
      <text:p text:style-name="P15">3. Sporty całego życia i wypoczynek. Uczeń:</text:p>
      <text:p text:style-name="P15">1) organizuje w gronie rówieśników zabawę, grę ruchową, rekreacyjną, stosując przepisy w formie uproszczonej;</text:p>
      <text:p text:style-name="P15">2) stosuje w grze: kozłowanie piłki w biegu ze zmianą kierunku ruchu, prowadzenie piłki w biegu ze zmianą kierunku ruchu, podanie piłki oburącz i jednorącz, rzut piłki do kosza, rzut i strzał piłki do bramki, odbicie piłki oburącz sposobem górnym;</text:p>
      <text:p text:style-name="P15">3) omawia zasady aktywnego wypoczynku.</text:p>
      <text:p text:style-name="P15">4. Bezpieczna aktywność fizyczna i higiena osobista. Uczeń:</text:p>
      <text:p text:style-name="P15">1) omawia sposoby postępowania w sytuacji zagrożenia zdrowia lub życia;</text:p>
      <text:p text:style-name="P15">2) korzysta bezpiecznie ze sprzętu i urządzeń sportowych;</text:p>
      <text:p text:style-name="P15">3) stosuje zasady samoasekuracji;</text:p>
      <text:p text:style-name="P15">4) omawia zasady bezpiecznego zachowania się nad wodą i w górach;</text:p>
      <text:p text:style-name="P15">5) omawia sposoby ochrony przed nadmiernym nasłonecznieniem;</text:p>
      <text:p text:style-name="P15">6) dobiera strój i obuwie sportowe do ćwiczeń w zależności od miejsca zajęć oraz warunków atmosferycznych.</text:p>
      <text:p text:style-name="P15">5. Sport. Uczeń:</text:p>
      <text:p text:style-name="P15">1) wyjaśnia, dlaczego należy przestrzegać ustalonych reguł w trakcie rywalizacji sportowej;</text:p>
      <text:p text:style-name="P15">2) uczestniczy w sportowych rozgrywkach klasowych w roli zawodnika, stosując zasady „czystej gry”: szacunku dla rywala, respektowania przepisów gry, podporządkowania się decyzjom sędziego, podziękowania za wspólną grę;</text:p>
      <text:p text:style-name="P15">3) wyjaśnia zasady kulturalnego kibicowania.</text:p>
      <text:p text:style-name="P15">6. Taniec. Uczeń:</text:p>
      <text:p text:style-name="P15">1) wykonuje improwizację ruchową do wybranej muzyki;</text:p>
      <text:p text:style-name="P15">2) wyjaśnia, jak należy zachować się na zabawie tanecznej, w dyskotece.</text:p>
      <text:p text:style-name="P16"/>
      <text:p text:style-name="P18">Zalecenia, warunki i sposób realizacji</text:p>
      <text:p text:style-name="P15">Wychowanie fizyczne pełni ważne funkcje edukacyjne, rozwojowe i zdrowotne. Wspiera rozwój fizyczny, psychiczny i społeczny oraz zdrowie uczniów i kształtuje obyczaj aktywności fizycznej i troski o zdrowie w okresie całego <text:s/>życia. Pełni wiodącą rolę w edukacji zdrowotnej uczniów.</text:p>
      <text:p text:style-name="P15"/>
      <text:p text:style-name="P15">Wymagania szczegółowe odnoszą się do zajęć prowadzonych w systemie klasowo - lekcyjnym w ramach następujących bloków tematycznych:</text:p>
      <text:p text:style-name="P15">1) diagnoza sprawności fizycznej i rozwoju fizycznego;</text:p>
      <text:p text:style-name="P15">2) trening zdrowotny;</text:p>
      <text:p text:style-name="P15">3) sporty całego życia i wypoczynek;</text:p>
      <text:p text:style-name="P15">4) bezpieczna aktywność fizyczna i higiena osobista;</text:p>
      <text:p text:style-name="P15"><text:soft-page-break/>5) sport;</text:p>
      <text:p text:style-name="P15">6) taniec.</text:p>
      <text:p text:style-name="P15">Szkoła, uwzględniając te wymagania, powinna rozwijać własną ofertę programową w odniesieniu do zajęć wychowania fizycznego, w tym zajęć pozalekcyjnych i pozaszkolnych. W realizacji zajęć należy odwoływać się do wiedzy <text:s/>dotyczącej biologii człowieka, zapobiegania chorobom oraz umiejętności psychospołecznych, uzyskanych w nauce innych przedmiotów. Szkoła zapewnia warunki realizacji określonych w podstawie programowej wymagań szczegółowych, które należy traktować jako wskaźniki rozwoju dyspozycji osobowych niezbędnych do:</text:p>
      <text:p text:style-name="P15">1) uczestniczenia w kulturze fizycznej w okresie nauki szkolnej, a także po jej zakończeniu;</text:p>
      <text:p text:style-name="P15">2) inicjowania i współorganizowania aktywności fizycznej;</text:p>
      <text:p text:style-name="P15">3) dokonywania wyboru całożyciowych form aktywności fizycznej;</text:p>
      <text:p text:style-name="P15">4) kształtowania prozdrowotnego stylu życia oraz dbałości o zdrowie.</text:p>
      <text:p text:style-name="P15">Zajęcia wychowania fizycznego powinny być prowadzone w sali sportowej, w specjalnie przy gotowanym pomieszczeniu zastępczym bądź na boisku szkolnym. Szczególnie zalecane są zajęcia ruchowe na zewnątrz budynku szkolnego, w środowisku naturalnym. Szkoła powinna także zapewnić urządzenia i sprzęt sportowy niezbędny do zdobycia przez uczniów umiejętności i wiadomości oraz rozwinięcia sprawności określonych w podstawie programowej. <text:s/></text:p>
      <text:p text:style-name="P15"/>
      <text:p text:style-name="P8"/>
      <text:p text:style-name="P8"/>
      <text:p text:style-name="P4">WYMAGANIA EDUKACYJNE I SPOSOBY SPRAWDZANIA OSIĄGNIĘĆ EDUKACYJNYCH Z WYCHOWANIA FIZYCZNEGO</text:p>
      <text:list xml:id="list727440676136040478" text:style-name="WWNum1">
        <text:list-item>
          <text:p text:style-name="P43">Wymagania zostały oparte na określeniu komponentów składających się na ocenę za I półrocze i ocenę roczną.</text:p>
        </text:list-item>
      </text:list>
      <text:p text:style-name="Standard"><text:span text:style-name="T9"></text:span><text:span text:style-name="T3"> Stopień opanowania wymagań podstawowych i ponadpodstawowych w zakresie: sprawności motorycznej, poziomu umiejętności ruchowych i poziomu wiadomości na lekcji wychowania fizycznego.</text:span></text:p>
      <text:p text:style-name="Standard"><text:span text:style-name="T9"></text:span><text:span text:style-name="T3"> Uczestnictwa w zajęciach obowiązkowych. Frekwencja,</text:span></text:p>
      <text:p text:style-name="Standard"><text:span text:style-name="T9"></text:span><text:span text:style-name="T3"> Przygotowania do zajęć,</text:span></text:p>
      <text:p text:style-name="Standard"><text:span text:style-name="T9"></text:span><text:span text:style-name="T3"> Postawa ucznia i stosunek do wychowania fizycznego</text:span></text:p>
      <text:p text:style-name="Standard"><text:span text:style-name="T9"></text:span><text:span text:style-name="T3"> Społecznego zaangażowania w sportowe, rekreacyjne i zdrowotne formy aktywności,</text:span></text:p>
      <text:p text:style-name="Standard"><text:span text:style-name="T9"></text:span><text:span text:style-name="T3"> Udziału w zajęciach nadobowiązkowych, zawodach sportowych, turniejach turystycznych i innych formach aktywności fizycznej.</text:span></text:p>
      <text:list xml:id="list7348309474025279173" text:style-name="WWNum2">
        <text:list-item>
          <text:p text:style-name="P45">Sprawność motoryczna, umiejętności ruchowe i wiadomości.</text:p>
        </text:list-item>
      </text:list>
      <text:p text:style-name="P24"><text:s/>Poziom sprawności motorycznej (siła, szybkość, wytrzymałość, zwinność, moc) określamy na podstawie wyników uzyskanych w wybranych testach. </text:p>
      <text:p text:style-name="P23"><text:span text:style-name="T9"></text:span><text:span text:style-name="T3"> Test sprawności fizycznej (narzędzie sprawdzania) jest do wglądu u nauczyciela wychowania fizycznego (uzyskany wynik przekłada się na określoną ocenę).</text:span></text:p>
      <text:p text:style-name="P23"><text:span text:style-name="T9"></text:span><text:span text:style-name="T3"> Ocenę sprawności motorycznej nauczyciel przeprowadza bez wcześniejszej zapowiedzi.</text:span></text:p>
      <text:p text:style-name="P23"><text:span text:style-name="T9"></text:span><text:span text:style-name="T3"> W drugim semestrze nauki nauczyciel winien wziąć pod uwagę w szczególności stan </text:span><text:span text:style-name="T3">sprawności motorycznej ucznia w stosunku do stanu wyjściowego uzyskanego w pierwszym semestrze, tj. za poprawę osiągniętego wyniku należy podwyższyć uzyskaną ocenę o pół stopnia, a w przypadku dużej poprawy wyniku o cały jeden stopień. W </text:span><text:span text:style-name="T3">odwrotnym przypadku, ocena jest obniżana na tych samych zasadach.</text:span></text:p>
      <text:p text:style-name="P23"><text:soft-page-break/><text:span text:style-name="T9"></text:span><text:span text:style-name="T3"> Forma sprawdzianu - działania praktyczne właściwe dla danego testu sprawności fizycznej.</text:span></text:p>
      <text:p text:style-name="P23"><text:span text:style-name="T7">Poziom umiejętności ruchowych ucznia</text:span><text:span text:style-name="T3"> oceniamy z tych działów, które były przedmiotem nauczania w danym semestrze (np. gimnastyka, gry zespołowe, lekka atletyka itp.). Tematyka zajęć znajduje się w załączonym planie wynikowym.</text:span></text:p>
      <text:p text:style-name="P24"/>
      <text:p text:style-name="P25">Kryteria i narzędzia sprawdzania umiejętności ruchowych:</text:p>
      <text:p text:style-name="P23"><text:span text:style-name="T9"></text:span><text:span text:style-name="T3"> </text:span><text:span text:style-name="T5">Celująca – </text:span><text:span text:style-name="T3">Uczeń wykonał bezbłędnie ćwiczenie w szybkim tempie, które objęte są program nauczania w danej klasie.</text:span></text:p>
      <text:p text:style-name="P23"><text:span text:style-name="T9"></text:span><text:span text:style-name="T3"> </text:span><text:span text:style-name="T5">Bardzo dobra – </text:span><text:span text:style-name="T3">Uczeń wykonał ćwiczenie bezbłędnie w dobrym tempie.</text:span></text:p>
      <text:p text:style-name="P23"><text:span text:style-name="T9"></text:span><text:span text:style-name="T3"> </text:span><text:span text:style-name="T5">Dobra – </text:span><text:span text:style-name="T3">Uczeń wykonał ćwiczenie z małymi błędami w dobrym tempie - błędy jednak w wyraźny sposób nie wpłynęły na poprawność demonstrowanej ewolucji ruchowej lub wykonał ćwiczenie poprawnie, lecz w nienaturalnym tempie.</text:span></text:p>
      <text:p text:style-name="P23"><text:span text:style-name="T9"></text:span><text:span text:style-name="T3"> </text:span><text:span text:style-name="T5">Dostateczna –</text:span><text:span text:style-name="T3"> Uczeń wykonał ćwiczenie z wyraźnymi błędami w dobrym tempie - błędy zakłóciły poprawność demonstrowanej ewolucji ruchowej lub wykonał ćwiczenie z małymi błędami, lecz w nienaturalnym tempie.</text:span></text:p>
      <text:p text:style-name="P23"><text:span text:style-name="T9"></text:span><text:span text:style-name="T3"> </text:span><text:span text:style-name="T5">Dopuszczająca – </text:span><text:span text:style-name="T3">Uczeń wykonał ćwiczenie w sposób niedbały, z dużymi błędami w nienaturalnym tempie. </text:span></text:p>
      <text:p text:style-name="P23"><text:span text:style-name="T9"></text:span><text:span text:style-name="T5"> Niedostateczna – </text:span><text:span text:style-name="T3">Uczeń bez podania przyczyny odmówił wykonania ćwiczenia lub w dniu sprawdzianu nie jest właściwie przygotowany (bez uzasadnienia) do zajęć. Forma sprawdzianu - działania praktyczne (wykonanie określonego ćwiczenia, ewolucji, elementu technicznego).</text:span></text:p>
      <text:p text:style-name="P23"><text:span text:style-name="T5">Poziom wiadomości</text:span><text:span text:style-name="T3"> z zakresu szeroko aktywności fizycznej powinien być ściśle związany z tym, co nauczyciel przekazał uczniom w czasie jednostki lekcyjnej. Powinny to być informacje krótkie i łatwo przyswajalne. Regulaminy sali gimnastycznej dużej i małej, korekcyjnej i boisk szkolnych, pływalni, przepisy gier zespołowych i inne podstawowe wiadomości z zakresu wychowania fizycznego.</text:span></text:p>
      <text:p text:style-name="P24">Forma sprawdzianu poziomu wiadomości - jest dowolna: ustna lub pisemna.</text:p>
      <text:p text:style-name="P25">2. Przygotowanie do zajęć</text:p>
      <text:p text:style-name="P5">Przez przygotowanie do zajęć lekcji wychowania fizycznego rozumie się posiadanie przez ucznia czystego, odpowiedniego stroju sportowego. Należy zwrócić szczególną uwagę na higienę i właściwe przeznaczenie stroju (tylko do ćwiczeń fizycznych) – T- Shirt (wygodna koszulka w dowolnym kolorze), spodenki krótkie lub długie, skarpetki, obuwie sportowe zmienne. Braku stroju, bądź braku odpowiedniego obuwia lub niewłaściwej higieny stroju, nauczyciel odnotowuje minusie. Uczeń ma prawo do 3 – krotnego BS (braku stroju) każdy następny i kolejny raz skutkuje oceną „niedostateczną” (Kontrakt z Uczniem).</text:p>
      <text:p text:style-name="P5">W okresie jesienno – zimowym i zimowo – wiosennym uczeń zobowiązany jest do posiadania dresu sportowego lub cieplejszej odzieży na zajęcia lekcyjne w terenie.</text:p>
      <text:p text:style-name="P5"/>
      <text:list xml:id="list3906120117715584251" text:style-name="WWNum3">
        <text:list-item>
          <text:p text:style-name="P44">Postawa ucznia i stosunek do wychowania fizycznego</text:p>
        </text:list-item>
      </text:list>
      <text:p text:style-name="P5">Rozumiemy przez to:</text:p>
      <text:p text:style-name="Standard"><text:span text:style-name="T8"></text:span><text:span text:style-name="T3"> Aktywny udział w zajęciach, zaangażowanie i współuczestnictwo w ich organizacji.</text:span></text:p>
      <text:p text:style-name="Standard"><text:span text:style-name="T8"></text:span><text:span text:style-name="T3"> Inwencję twórczą.</text:span></text:p>
      <text:p text:style-name="Standard"><text:span text:style-name="T8"></text:span><text:span text:style-name="T3"> Postawę społeczną ucznia (stosunek do kolegów i koleżanek).</text:span></text:p>
      <text:p text:style-name="Standard"><text:span text:style-name="T8"></text:span><text:span text:style-name="T3"> Kulturę osobistą.</text:span></text:p>
      <text:p text:style-name="Standard"><text:span text:style-name="T8"></text:span><text:span text:style-name="T3"> Systematyczne usprawnianie (dążenie do poprawy swojej sprawności).</text:span></text:p>
      <text:p text:style-name="Standard"><text:span text:style-name="T8"></text:span><text:span text:style-name="T3"> Stosunek do zajęć sportowych (zaangażowanie w wykonywanie ćwiczeń i zadań zbliżone do maksymalnych swoich możliwości).</text:span></text:p>
      <text:p text:style-name="Standard"><text:span text:style-name="T8"></text:span><text:span text:style-name="T3"> Dyscyplina i gotowość do działania podczas zajęć.</text:span></text:p>
      <text:p text:style-name="Standard"><text:soft-page-break/><text:span text:style-name="T8"></text:span><text:span text:style-name="T3"> Przestrzeganie zasad bezpieczeństwa i higieny podczas lekcji.</text:span></text:p>
      <text:p text:style-name="Standard"><text:span text:style-name="T8"></text:span><text:span text:style-name="T3"> Przestrzeganie regulaminu korzystania z obiektów sportowych.</text:span></text:p>
      <text:p text:style-name="Standard"><text:span text:style-name="T8"></text:span><text:span text:style-name="T3"> Postawa "fair play" podczas lekcji.</text:span></text:p>
      <text:p text:style-name="Standard"><text:span text:style-name="T8"></text:span><text:span text:style-name="T3"> Współpraca z grupą.</text:span></text:p>
      <text:p text:style-name="P5">Nauczyciel może oceniać uczniów po każdych zajęciach, stawiając im plusy i minusy. Zebranie 3 plusów – daje nam ocenę bardzo dobrą.</text:p>
      <text:p text:style-name="P5">Zebranie 3 minusów – daje nam ocenę niedostateczną.</text:p>
      <text:list xml:id="list34262953" text:continue-numbering="true" text:style-name="WWNum3">
        <text:list-item>
          <text:p text:style-name="P44">Społeczne zaangażowanie w aktywność fizyczną.</text:p>
        </text:list-item>
      </text:list>
      <text:p text:style-name="P5">Forma społecznego zaangażowania ucznia na rzecz aktywności fizycznej (sportu, rekreacji, turystyki, treningu zdrowotnego) <text:s/>może być różna (np. wykonywanie prostych przyborów, redagowanie gazetki, pomoc w organizacji imprez sportowych, przygotowanie referatu, udział w Rajdzie, itp.) - w zależności od pomysłowości nauczyciela i uczniów. Społeczne zaangażowanie ucznia możemy oceniać (przed zakończeniem każdego okresu).</text:p>
      <text:list xml:id="list34280422" text:continue-numbering="true" text:style-name="WWNum3">
        <text:list-item>
          <text:p text:style-name="P44">Udział w zajęciach nadobowiązkowych, zawodach sportowych</text:p>
        </text:list-item>
      </text:list>
      <text:p text:style-name="P5">Poprzez formy zajęć nieobowiązkowych rozumie się:</text:p>
      <text:p text:style-name="Standard"><text:span text:style-name="T8"></text:span><text:span text:style-name="T3"> Reprezentowanie szkoły w zawodach sportowych, turniejach turystycznych,</text:span></text:p>
      <text:p text:style-name="Standard"><text:span text:style-name="T8"></text:span><text:span text:style-name="T3"> Udział w zajęciach pozalekcyjnych w ramach: SKS, udział szkolnych rozgrywkach, zawodach okolicznościowych, itp.</text:span></text:p>
      <text:p text:style-name="Standard"><text:span text:style-name="T8"></text:span><text:span text:style-name="T3"> Uprawianie sportu wyczynowo (uzyskiwanie znaczących osiągnięć). W w/w formach powinni brać udział wszyscy uczniowie, którzy spełniają określone warunki postawione przez nauczyciela wychowania fizycznego (takie, jak: poziom sprawności fizycznej, postawa społeczna).</text:span></text:p>
      <text:p text:style-name="P5">Uczeń, który uprawia dowolną dyscyplinę sportu w klubie sportowym bądź reprezentuje szkołę w zawodach sportowych może otrzymać ocenę za I okres lub roczną wyższą o jeden stopień. Uczeń trenujący zobowiązany jest dostarczyć nauczycielowi zaświadczenie z klubu <text:s/>o swoich sukcesach.</text:p>
      <text:p text:style-name="P5">Uczeń, który uprawia dowolną dyscyplinę sportu w sposób rekreacyjny, może otrzymać podwyższenie oceny za I okres lub roczną.</text:p>
      <text:p text:style-name="P5">Każdorazowo za udział w zawodach i zajęcie miejsca punktowanego tz. (w konkurencjach zespołowych miejsca I-III, w indywidualnych zależnie od rangi zawodów) uczeń winien otrzymać ocenę „6” cząstkową. Aby ubiegać się o ocenę celującą na koniec okresu uczeń powinien minimum trzykrotnie w ciągu jednego półrocza zająć miejsca punktowe.</text:p>
      <text:list xml:id="list34277429" text:continue-list="list727440676136040478" text:style-name="WWNum1">
        <text:list-item>
          <text:p text:style-name="P53">Zasady poprawiania ocen bieżących</text:p>
        </text:list-item>
      </text:list>
      <text:p text:style-name="Standard"><text:span text:style-name="T8"></text:span><text:span text:style-name="T3"> Poprawianie ocen bieżących może wystąpić tylko wówczas, gdy uczniowie będą realizowali podobne treści programowe, tj., gdy wystąpią ku temu odpowiednie warunki lokalowo – sprzętowe (np. poprawienie oceny wymaga ponownego rozstawienia odpowiedniego specjalistycznego sprzętu).</text:span></text:p>
      <text:p text:style-name="Standard"><text:span text:style-name="T8"></text:span><text:span text:style-name="T3"> Chęć poprawy danej oceny należy zgłosić nauczycielowi wychowania fizycznego.</text:span></text:p>
      <text:p text:style-name="Standard"><text:span text:style-name="T8"></text:span><text:span text:style-name="T3"> Nauczyciel wyznacza termin i sposób poprawy oceny.</text:span></text:p>
      <text:p text:style-name="Standard"><text:span text:style-name="T8"></text:span><text:span text:style-name="T3"> Daną ocenę można poprawić dwukrotnie.</text:span></text:p>
      <text:p text:style-name="Standard"><text:span text:style-name="T8"></text:span><text:span text:style-name="T3"> Nieudana próba nie skutkuje obniżeniem poprawianej oceny.</text:span></text:p>
      <text:list xml:id="list34257269" text:continue-numbering="true" text:style-name="WWNum1">
        <text:list-item>
          <text:p text:style-name="P53">Zwolnienia z ćwiczeń</text:p>
        </text:list-item>
      </text:list>
      <text:p text:style-name="P5">Uczniowie, którzy ze względu na stan zdrowia nie mogą w pełni brać udziału w zajęciach wychowania fizycznego, zobowiązani są do przedstawienia odpowiedniego zaświadczenia lekarskiego nauczycielowi prowadzącemu. W przypadku, gdy zwolnienia z ćwiczeń na lekcjach wychowania fizycznego na prośbę rodziców przekroczą 50% wszystkich zajęć w <text:soft-page-break/>danym semestrze - uczeń zobowiązany jest przedstawić opinię lekarza, w przeciwnym razie może być nieklasyfikowany.</text:p>
      <text:p text:style-name="P5"/>
      <text:p text:style-name="P5"/>
      <text:p text:style-name="P5"/>
      <text:list xml:id="list34260907" text:continue-numbering="true" text:style-name="WWNum1">
        <text:list-item>
          <text:p text:style-name="P53"><text:s/>Sposoby dokumentowania ocen</text:p>
        </text:list-item>
      </text:list>
      <text:p text:style-name="P5">Oceny ze sprawności motorycznej, umiejętności ruchowych, wiadomości oraz innych komponentów dokumentowane będą w dokumentacji nauczyciela prowadzącego zajęcia oraz dzienniku lekcyjnym.</text:p>
      <text:list xml:id="list34279893" text:continue-numbering="true" text:style-name="WWNum1">
        <text:list-item>
          <text:p text:style-name="P53"><text:s/>Częstotliwość sprawdzania i oceniania</text:p>
        </text:list-item>
      </text:list>
      <text:p text:style-name="P5">Częstotliwość sprawdzania i oceniania jest uzależniona od tematyki realizowanej podczas zajęć wychowania fizycznego. Przyjmuje się, że:</text:p>
      <text:p text:style-name="Standard"><text:span text:style-name="T8"></text:span><text:span text:style-name="T3"> sprawność motoryczną ocenia się dwa razy w roku szkolnym (w I i II semestrze),</text:span></text:p>
      <text:p text:style-name="Standard"><text:span text:style-name="T8"></text:span><text:span text:style-name="T3"> umiejętności ruchowe co najmniej raz w semestrze po zakończeniu cyklu tematycznego,</text:span></text:p>
      <text:p text:style-name="Standard"><text:span text:style-name="T8"></text:span><text:span text:style-name="T3"> wiadomości – co najmniej raz w roku szkolnym</text:span></text:p>
      <text:p text:style-name="Standard"><text:span text:style-name="T8"></text:span><text:span text:style-name="T3"> inne komponenty ocenia się w zależności od potrzeb i możliwości, na bieżąco,</text:span></text:p>
      <text:p text:style-name="Standard"><text:span text:style-name="T8"></text:span><text:span text:style-name="T3"> w przypadku, gdy postawa ucznia, jego poziom umiejętności i postęp sprawności motorycznej w drugim okresie zmieni się znacząco, uczniowi można podnieść ocenę roczną. </text:span></text:p>
      <text:list xml:id="list34276582" text:continue-numbering="true" text:style-name="WWNum1">
        <text:list-item>
          <text:p text:style-name="P53">Priorytety oceniania</text:p>
        </text:list-item>
      </text:list>
      <text:p text:style-name="Standard"><text:span text:style-name="T8"></text:span><text:span text:style-name="T3"> Uczestnictwo w zajęciach obowiązkowych, przygotowanie do zajęć, postawa ucznia i stosunek do zajęć wychowania fizycznego;</text:span></text:p>
      <text:p text:style-name="Standard"><text:span text:style-name="T8"></text:span><text:span text:style-name="T3"> Postęp sprawności motorycznej;</text:span></text:p>
      <text:p text:style-name="Standard"><text:span text:style-name="T8"></text:span><text:span text:style-name="T3"> Poziom umiejętności;</text:span></text:p>
      <text:p text:style-name="Standard"><text:span text:style-name="T8"></text:span><text:span text:style-name="T3"> Wiadomości;</text:span></text:p>
      <text:p text:style-name="Standard"><text:span text:style-name="T8"></text:span><text:span text:style-name="T3"> Społeczne zaangażowanie w aktywność fizyczną,</text:span></text:p>
      <text:p text:style-name="Standard"><text:span text:style-name="T8"></text:span><text:span text:style-name="T3"> Udział w zajęciach nadobowiązkowych, zawodach sportowych i rekreacyjnych, turniejach turystycznych i zawodach okolicznościowych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Klasa IV</text:p>
      <text:p text:style-name="P34">Gimnastyka:</text:p>
      <text:p text:style-name="P7">1. Przewrót w przód z przysiadu do przysiadu podpartego. Błędy:</text:p>
      <text:p text:style-name="P5">a.) Brak rozpoczęcia i zakończenia ćwiczenia</text:p>
      <text:p text:style-name="P5">b.) Złe ułożenie rąk</text:p>
      <text:p text:style-name="P5">c.) Przewrót na głowie</text:p>
      <text:p text:style-name="P5">d.) Uderzenie biodrami o podłoże</text:p>
      <text:p text:style-name="P5">e.) Brak wyprostu w kolanach</text:p>
      <text:p text:style-name="P5">f.) Brak złączenia nóg </text:p>
      <text:p text:style-name="P5">g.) Podparcie przy zakończeniu ćwiczenia</text:p>
      <text:p text:style-name="P5">h.) Brak płynności</text:p>
      <text:p text:style-name="P30">Ocena:</text:p>
      <text:p text:style-name="P5">Celujący (6) <text:s/>– ----------</text:p>
      <text:p text:style-name="P5"><text:soft-page-break/>Bardzo dobry (5) – e, h</text:p>
      <text:p text:style-name="P5">Dobry (4) – e, h, g, f</text:p>
      <text:p text:style-name="P5">Dostateczny (3) – e, h, g, f, d, c</text:p>
      <text:p text:style-name="P5">Dopuszczający (2) – e, h, g, f, d, c, b</text:p>
      <text:p text:style-name="P5">Niedostateczny (1) – Uczeń nie przystąpił do sprawdzianu.</text:p>
      <text:p text:style-name="P7">2. Przewrót w tył z przysiadu podpartego do przysiadu podpartego. Błędy:</text:p>
      <text:p text:style-name="P5">a.) Brak rozpoczęcia i zakończenia ćwiczenia</text:p>
      <text:p text:style-name="P5">b.) Złe ułożenie rąk w czasie ćwiczenia</text:p>
      <text:p text:style-name="P5">c.) Brak odepchnięcia od podłoża</text:p>
      <text:p text:style-name="P5">d.) Przewrót na głowie</text:p>
      <text:p text:style-name="P5">e.) Brak złączenia nóg</text:p>
      <text:p text:style-name="P5">f.) Brak płynności</text:p>
      <text:p text:style-name="P30">Ocena:</text:p>
      <text:p text:style-name="P5">Celujący (6) – -----------</text:p>
      <text:p text:style-name="P5">Bardzo dobry (5) – c</text:p>
      <text:p text:style-name="P5">Dobry (4) – c, e</text:p>
      <text:p text:style-name="P5">Dostateczny (3) – c, b, e, d</text:p>
      <text:p text:style-name="P5">Dopuszczający (2) – b, c, d, e, f</text:p>
      <text:p text:style-name="P5">Niedostateczny (1) – Uczeń nie przystąpił do sprawdzianu.</text:p>
      <text:p text:style-name="P9">Lekkoatletyka:</text:p>
      <text:p text:style-name="P6">1. Bieg na dystansie 40m i 60 metrów Poprawna technika startu niskiego na komendy startera. Bieg na dystansie 60m z pomiarem czasu według najlepszego wyniku w klasie zgodny z (średnią klasową).</text:p>
      <text:p text:style-name="P6">2. Skok w dal sposobem naturalnym Poprawna technika skoku w dal sposobem naturalnym ze strefy z pomiarem odległości według skali zgodny z (średnią klasową).</text:p>
      <text:p text:style-name="P5">3. Rzut piłeczką palantową Rzut piłeczką palantową na odległość. Ocena techniki rzutu i siły RR na podstawie osiągniętego wyniku według skali zgodny z (średnią klasową).</text:p>
      <text:p text:style-name="P5">4. Rzut piłką lekarską 1 kg Rzut oburącz piłką lekarską w tył z miejsca na odległość. Ocena techniki rzutu na podstawie osiągniętego wyniku według skali zgodny z (średnią klasową)</text:p>
      <text:p text:style-name="P5">5. Bieg na 400 lub 600 metrów dziewcząt i chłopców Bieg na dystansie 400 lub 600 metrów z pomiarem czasu według najlepszego wyniku w klasie zgodnie z (średnią klasową).</text:p>
      <text:p text:style-name="P9">Koszykówka: <text:s/></text:p>
      <text:p text:style-name="Standard"><text:span text:style-name="T3">1</text:span><text:span text:style-name="T6">. Kozłowanie RP i RL w ruchu:</text:span></text:p>
      <text:p text:style-name="Standard"><text:span text:style-name="T8"></text:span><text:span text:style-name="T3"> Ocena celująca (6) – Uczeń stosuje kozłowanie zgodnie z zasadami techniki prawą i lewą ręką w biegu.</text:span></text:p>
      <text:p text:style-name="Standard"><text:span text:style-name="T8"></text:span><text:span text:style-name="T3"> Ocena bardzo dobra (5) – Uczeń stosuje kozłowanie zgodnie z zasadami techniki dowolną ręką w biegu.</text:span></text:p>
      <text:p text:style-name="Standard"><text:span text:style-name="T8"></text:span><text:span text:style-name="T3"> Ocena dobra (4) – Uczeń stosuje kozłowanie zgodnie z zasadami techniki prawą i lewą ręką w marszu.</text:span></text:p>
      <text:p text:style-name="Standard"><text:span text:style-name="T8"></text:span><text:span text:style-name="T3"> Ocena dostateczna (3) – Uczeń stosuje kozłowanie zgodnie z zasadami techniki dowolną ręką w marszu.</text:span></text:p>
      <text:p text:style-name="Standard"><text:span text:style-name="T8"></text:span><text:span text:style-name="T3"> Ocena dopuszczająca (2) – Uczeń stosuje kozłowanie zgodnie z zasadami techniki dowolną ręką w miejscu.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68985" text:continue-list="list7348309474025279173" text:style-name="WWNum2">
        <text:list-item>
          <text:p text:style-name="P46">Podania i chwyty:</text:p>
        </text:list-item>
      </text:list>
      <text:p text:style-name="Standard"><text:span text:style-name="T8"></text:span><text:span text:style-name="T3"> Ocena celująca (6) – Uczeń w dwójkach podaje celnie i chwyta, stosując pracę rąk i nóg w ruchu.</text:span></text:p>
      <text:p text:style-name="Standard"><text:span text:style-name="T8"></text:span><text:span text:style-name="T3"> Ocena bardzo dobra (5) – Uczeń w dwójkach stosuje podania i chwyty w ruchu.</text:span></text:p>
      <text:p text:style-name="Standard"><text:span text:style-name="T8"></text:span><text:span text:style-name="T3"> Ocena dobra (4) – Uczeń podejmuje próby celnego podawania i skutecznego chwytu.</text:span></text:p>
      <text:p text:style-name="Standard"><text:soft-page-break/><text:span text:style-name="T8"></text:span><text:span text:style-name="T3"> Ocena dostateczna (3) – Uczeń podejmuje próby podań i chwytów.</text:span></text:p>
      <text:p text:style-name="Standard"><text:span text:style-name="T8"></text:span><text:span text:style-name="T3"> Ocena dopuszczająca (2) – Uczeń stara się prawidłowo podać piłkę do współćwiczącego.</text:span></text:p>
      <text:p text:style-name="Standard"><text:span text:style-name="T8"></text:span><text:span text:style-name="T3"> Ocena niedostateczna (1) – Uczeń odmawia udziału przystąpienia do sprawdzianu.</text:span></text:p>
      <text:p text:style-name="P34">Piłka siatkowa:</text:p>
      <text:list xml:id="list1718355422663052475" text:style-name="WWNum19">
        <text:list-item>
          <text:p text:style-name="P38">Zagrywka dolna.</text:p>
        </text:list-item>
      </text:list>
      <text:p text:style-name="No_20_Spacing"><text:span text:style-name="T10"></text:span><text:span text:style-name="T4"> Prawidłowo wykonuje zagrywkę sposobem dolnym przez siatkę z odległości 3 metrów.</text:span></text:p>
      <text:p text:style-name="P27"/>
      <text:p text:style-name="P6">celująca (6) – 5 zagrywek </text:p>
      <text:p text:style-name="P5">bardzo dobra (5) – 4 zagrywki </text:p>
      <text:p text:style-name="P5">dobra (4) – 3 zagrywki </text:p>
      <text:p text:style-name="P5">dostateczna (3) – 2 zagrywki </text:p>
      <text:p text:style-name="P5">dopuszczająca (2) – 1 zagrywka </text:p>
      <text:p text:style-name="P5">niedostateczna (1) – Uczeń odmawia udziału przystąpienia do sprawdzianu.</text:p>
      <text:list xml:id="list34258216" text:continue-numbering="true" text:style-name="WWNum19">
        <text:list-item>
          <text:p text:style-name="P37"><text:span text:style-name="T4">Odbicia piłki sposobem górnym i dolnym. </text:span><text:span text:style-name="T10"></text:span><text:span text:style-name="T4"> Indywidualne odbicia nad głową.</text:span></text:p>
        </text:list-item>
      </text:list>
      <text:p text:style-name="P28"/>
      <text:p text:style-name="P5">celująca (6) – 5 odbić </text:p>
      <text:p text:style-name="P5">bardzo dobra (5) – 4 odbicia </text:p>
      <text:p text:style-name="P5">dobra (4) – 3 odbicia </text:p>
      <text:p text:style-name="P5">dostateczna (3) – 2 odbicia </text:p>
      <text:p text:style-name="P5">dopuszczająca (2) – 1 odbicie </text:p>
      <text:p text:style-name="P5">niedostateczna (1) – Uczeń odmawia udziału przystąpienia do sprawdzianu.</text:p>
      <text:list xml:id="list34272873" text:continue-numbering="true" text:style-name="WWNum19">
        <text:list-item>
          <text:p text:style-name="P38">Odbicia sposobem dolnym bez siatki po rzucie nauczyciela.</text:p>
        </text:list-item>
      </text:list>
      <text:p text:style-name="P28"/>
      <text:p text:style-name="P5">celująca (6) – 5 odbić </text:p>
      <text:p text:style-name="P5">bardzo dobra (5) – 4 odbicia </text:p>
      <text:p text:style-name="P5">dobra (4) – 3 odbicia </text:p>
      <text:p text:style-name="P5">dostateczna (3) – 2 odbicia </text:p>
      <text:p text:style-name="P5">dopuszczająca (2) – <text:s/>1 odbicie </text:p>
      <text:p text:style-name="P5">niedostateczna (1) – Uczeń odmawia udziału przystąpienia do sprawdzianu.</text:p>
      <text:p text:style-name="P34">Piłka ręczna:</text:p>
      <text:p text:style-name="P7">1. Kozłowanie piłki, rzut z miejsca Błędy:</text:p>
      <text:p text:style-name="P5">a. uderzenie piłki zamiast płynnego pchania piłki</text:p>
      <text:p text:style-name="P5">b. kozłowanie przed sobą</text:p>
      <text:p text:style-name="P5">c. zbyt niskie lub zbyt wysokie kozłowanie</text:p>
      <text:p text:style-name="P5">d. kozłowanie pod zbyt dużym kątem</text:p>
      <text:p text:style-name="P5">e. złe ustawienie rąk i nóg przy rzucie</text:p>
      <text:p text:style-name="P5">f. brak odprowadzenia ręki w tył, brak skrętu przy rzucie</text:p>
      <text:p text:style-name="P30">Ocena:</text:p>
      <text:p text:style-name="P5">Celująca (6) – <text:s/>--------</text:p>
      <text:p text:style-name="P5">Bardzo dobra (5) – 1 dowolny błąd</text:p>
      <text:p text:style-name="P5">Dobra (4) – <text:s/>2 dowolne błędy</text:p>
      <text:p text:style-name="P5">Dostateczna (3) – 4 dowolne błędy</text:p>
      <text:p text:style-name="P5">Dopuszczająca (2) – 5 dowolnych błędów</text:p>
      <text:p text:style-name="P5">Niedostateczna (1) – Uczeń nie przystąpił do sprawdzianu.</text:p>
      <text:p text:style-name="P9">Piłka nożna:</text:p>
      <text:p text:style-name="P31">Podanie, przyjęcie i prowadzenie piłki Błędy:</text:p>
      <text:p text:style-name="P5">a. niedokładne podanie piłki, złe ustawienie podczas podania</text:p>
      <text:p text:style-name="P5">b. złe przyjęcie piłki, nieopanowanie po przyjęciu</text:p>
      <text:p text:style-name="P5">c. brak opanowania piłki podczas prowadzenia</text:p>
      <text:p text:style-name="P5">d. nieprawidłowe ustawienie nóg i ciała w czasie strzału</text:p>
      <text:p text:style-name="P5"><text:soft-page-break/>e. brak płynności ćwiczenia</text:p>
      <text:p text:style-name="P30">Ocena:</text:p>
      <text:p text:style-name="P5">Celująca (6) – --------</text:p>
      <text:p text:style-name="P5">Bardzo dobra (5) – 1 dowolny błąd</text:p>
      <text:p text:style-name="P5">Dobra (4) – dowolne błędy</text:p>
      <text:p text:style-name="P5">Dostateczna (3) – 3 dowolne błędy</text:p>
      <text:p text:style-name="P5">Dopuszczająca (2) – 4 dowolnych błędów</text:p>
      <text:p text:style-name="P5">Niedostateczna (1) – Uczeń nie przystąpił do sprawdzianu</text:p>
      <text:p text:style-name="P10">Pływanie:</text:p>
      <text:list xml:id="list5996925671629760322" text:style-name="WWNum15">
        <text:list-item>
          <text:p text:style-name="P50">Poślizg na grzbiecie</text:p>
        </text:list-item>
      </text:list>
      <text:p text:style-name="P6">Celująca (6) – poprawnie szybuje na plecach, swobodnie, rytmicznie oddycha.</text:p>
      <text:p text:style-name="P6">Bardzo dobra (5) – szybuje na plecach, czasem zamyka oczy.</text:p>
      <text:p text:style-name="P6">Dobra (4) – podczas szybowania unosi głowę w górę lub odchyla ją do tyłu.</text:p>
      <text:p text:style-name="P6">Dostateczna (3) – podczas szybowania załamuje tułów w biodrach, a powinien</text:p>
      <text:p text:style-name="P6">„ wypychać ku górze ''.</text:p>
      <text:p text:style-name="P6">Dopuszczająca (2) – usztywnia się, nie unosi nóg ku górze, załamuje tułów w biodrach.</text:p>
      <text:p text:style-name="P6">Niedostateczna (1) – Uczeń nie przystąpił do sprawdzianu i nie wykonuje zadania.</text:p>
      <text:list xml:id="list34260077" text:continue-numbering="true" text:style-name="WWNum15">
        <text:list-item>
          <text:p text:style-name="P50">Poślizg na piersiach</text:p>
        </text:list-item>
      </text:list>
      <text:p text:style-name="P6">Celująca (6) – ciało szybuje poprawnie kilka metrów, mięśnie rozluźnione.</text:p>
      <text:p text:style-name="P6">Bardzo dobra (5) - nieznacznie napina mięśnie – ciało szybuje.</text:p>
      <text:p text:style-name="P6">Dobra (4) - utrata równowagi podczas szybowania.</text:p>
      <text:p text:style-name="P6">Dostateczna (3) – unoszenie głowy podczas szybowania.</text:p>
      <text:p text:style-name="P6">Dopuszczająca (2) – unoszenie głowy , napinanie mięśni i czasami praca nóg.</text:p>
      <text:p text:style-name="P6">Niedostateczna (1) – Uczeń nie przystąpił do sprawdzianu i nie wykonał zadania.</text:p>
      <text:p text:style-name="P20"/>
      <text:p text:style-name="P21"/>
      <text:p text:style-name="P21"/>
      <text:p text:style-name="P21"/>
      <text:p text:style-name="P21"/>
      <text:p text:style-name="P21"/>
      <text:p text:style-name="P21">Klasa V</text:p>
      <text:p text:style-name="P34">Gimnastyka:</text:p>
      <text:p text:style-name="P7">1. Przewrót w przód i w tył z przysiadu do przysiadu podpartego: Błędy</text:p>
      <text:p text:style-name="P5">a.)Brak rozpoczęcia i zakończenia ćwiczenia</text:p>
      <text:p text:style-name="P5">b.)Złe ułożenie rąk</text:p>
      <text:p text:style-name="P5">c.)Przewrót na głowie</text:p>
      <text:p text:style-name="P5">d.)Uderzenie biodrami o podłoże</text:p>
      <text:p text:style-name="P5">e.)Brak wyprostu w kolanach</text:p>
      <text:p text:style-name="P5">f.)Brak złączenia nóg</text:p>
      <text:p text:style-name="P5">g.)Podparcie przy zakończeniu ćwiczenia</text:p>
      <text:p text:style-name="P5">h.)Brak płynności</text:p>
      <text:p text:style-name="P30">Ocena:</text:p>
      <text:p text:style-name="P5">Celujący (6) – -----------</text:p>
      <text:p text:style-name="P5">Bardzo dobry (5) – e, h</text:p>
      <text:p text:style-name="P5">Dobry (4) – e, h, g, f</text:p>
      <text:p text:style-name="P5">Dostateczny (3) – e, h, g, f, d, c</text:p>
      <text:p text:style-name="P5">Dopuszczający (2) – e, h, g, f, d, c, b</text:p>
      <text:p text:style-name="P5"><text:soft-page-break/>Niedostateczny (1) – Uczeń nie przystąpił do sprawdzianu.</text:p>
      <text:p text:style-name="P7">2. Skok kuczny przez 3 lub 4 części skrzyni, wykonany z nabiegu i po odbiciu z odskoczni. Błędy:</text:p>
      <text:p text:style-name="P5">a.) Brak rozpoczęcia i zakończenia ćwiczenia</text:p>
      <text:p text:style-name="P5">b.) Brak podparcia w 2 punktach przy lądowaniu na nogach</text:p>
      <text:p text:style-name="P5">c.) Brak odbicia z rąk ze skrzyni</text:p>
      <text:p text:style-name="P5">d.) Brak umiejętności wykonania skoku</text:p>
      <text:p text:style-name="P5">e.) zachwiane lądowanie niezachowana cecha gimnastyczna</text:p>
      <text:p text:style-name="P5">f.) Złe ułożenie rąk oraz brak przeniesienia nóg nad skrzynią pomiędzy rękoma</text:p>
      <text:p text:style-name="P5">g.) Brak płynności</text:p>
      <text:p text:style-name="P30">Ocena:</text:p>
      <text:p text:style-name="P5">Celująca(6) – --------</text:p>
      <text:p text:style-name="P5">Bardzo dobra (5) – 1 błąd</text:p>
      <text:p text:style-name="P5">Dobra (4) – 2 dowolne błędy</text:p>
      <text:p text:style-name="P5">Dostateczna(3) – 4 dowolne błędy</text:p>
      <text:p text:style-name="P5">Dopuszczająca (2) – 6 dowolnych błędów</text:p>
      <text:p text:style-name="P5">Niedostateczna (1) – Uczeń nie przystąpił do sprawdzianu</text:p>
      <text:p text:style-name="P9">Lekkoatletyka:</text:p>
      <text:p text:style-name="P5">1. Bieg na dystansie 60 m Poprawna technika startu niskiego na komendy startera. Bieg na dystansie 60m z pomiarem czasu według najlepszego wyniku w klasie zgodny z (średnią klasową)</text:p>
      <text:p text:style-name="P5">2. Skok w dal sposobem naturalnym Poprawna technika skoku w dal sposobem naturalnym ze strefy z pomiarem odległości według skali zgodny z (średnią klasową)</text:p>
      <text:p text:style-name="P5">3. Rzut piłeczką palantową Rzut piłeczką palantową na odległość. Ocena techniki rzutu i siły RR na podstawie osiągniętego wyniku według skali zgodny z (średnią klasową)</text:p>
      <text:p text:style-name="P5">4. Rzut piłką lekarską 1,5kg chłopcy 1kg dziewczęta. Rzut oburącz piłką lekarską w tył z miejsca na odległość. Ocena techniki rzutu na podstawie osiągniętego wyniku według skali zgodny z (średnią klasową)</text:p>
      <text:p text:style-name="P5">5. Bieg na dystansie 600 metrów dziewcząt Ocena wytrzymałości na podstawie osiągniętego wyniku według skali zgodny z (średnią klasową)</text:p>
      <text:p text:style-name="P5">6. Bieg na dystansie 1000 metrów chłopców Ocena wytrzymałości na podstawie osiągniętego wyniku według skali zgodny z (średnią klasową)</text:p>
      <text:p text:style-name="P9">Koszykówka: <text:s/></text:p>
      <text:list xml:id="list9168385672978365593" text:style-name="WWNum4">
        <text:list-item>
          <text:p text:style-name="P47">Kozłowanie ze zmianą ręki, tempa i kierunku:</text:p>
        </text:list-item>
      </text:list>
      <text:p text:style-name="Standard"><text:span text:style-name="T8"></text:span><text:span text:style-name="T3"> Ocena celująca (6) – Poprawna technika wykonywania kozłowania prawą i lewą ręką ze zmianą tempa i kierunku ruchu.</text:span></text:p>
      <text:p text:style-name="Standard"><text:span text:style-name="T8"></text:span><text:span text:style-name="T3"> Ocena bardzo dobra (5) – Poprawna technika wykonywania kozłowania dowolną ręką ze zmianą tempa i kierunku w ruchu.</text:span></text:p>
      <text:p text:style-name="Standard"><text:span text:style-name="T8"></text:span><text:span text:style-name="T3"> Ocena dobra (4) – Podejmuje próbę wykonywania kozłowania prawą i lewą ręką ze zmianą tempa i kierunku.</text:span></text:p>
      <text:p text:style-name="Standard"><text:span text:style-name="T8"></text:span><text:span text:style-name="T3"> Ocena dostateczna (3) – Podejmuje próbę wykonywania kozłowania dowolną ręką ze zmianą tempa i kierunku.</text:span></text:p>
      <text:p text:style-name="Standard"><text:span text:style-name="T8"></text:span><text:span text:style-name="T3"> Ocena dopuszczająca (2) – Podejmuje próbę kozłowania dowolną ręką w biegu.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53890" text:continue-numbering="true" text:style-name="WWNum4">
        <text:list-item>
          <text:p text:style-name="P47">Podania i chwyty:</text:p>
        </text:list-item>
      </text:list>
      <text:p text:style-name="Standard"><text:span text:style-name="T8"></text:span><text:span text:style-name="T3"> Ocena celująca (6) – Prawidłowa technika podań i chwytów piłki w ruchu.</text:span></text:p>
      <text:p text:style-name="Standard"><text:span text:style-name="T8"></text:span><text:span text:style-name="T3"> Ocena bardzo dobra (5) – Stosuje prawidłową technikę podań i chwytów piłki w ruchu.</text:span></text:p>
      <text:p text:style-name="Standard"><text:span text:style-name="T8"></text:span><text:span text:style-name="T3"> Ocena dobra (4) – Podejmuje próbę prawidłowej techniki podań i chwytów piłki w ruchu.</text:span></text:p>
      <text:p text:style-name="Standard"><text:soft-page-break/><text:span text:style-name="T8"></text:span><text:span text:style-name="T3"> Ocena dostateczna (3) – Podejmuje próby celnego podawania i skutecznego chwytu.</text:span></text:p>
      <text:p text:style-name="Standard"><text:span text:style-name="T8"></text:span><text:span text:style-name="T3"> Ocena dopuszczająca (2) – Uczeń stara się prawidłowo podać i chwycić piłkę.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75745" text:continue-numbering="true" text:style-name="WWNum4">
        <text:list-item>
          <text:p text:style-name="P47">Rzut piłki do kosza z różnych pozycji:</text:p>
        </text:list-item>
      </text:list>
      <text:p text:style-name="Standard"><text:span text:style-name="T8"></text:span><text:span text:style-name="T3"> Ocena celująca (6) – Prawidłowa technika rzutu piłki do kosza z miejsca, z biegu i po kozłowaniu.</text:span></text:p>
      <text:p text:style-name="Standard"><text:span text:style-name="T8"></text:span><text:span text:style-name="T3"> Ocena bardzo dobra (5) – Prawidłowa technika rzutu piłki do kosza z biegu i po kozłowaniu.</text:span></text:p>
      <text:p text:style-name="Standard"><text:span text:style-name="T8"></text:span><text:span text:style-name="T3"> Ocena dobra (4) – Prawidłowa technika rzutu piłki do kosza dowolnym sposobem.</text:span></text:p>
      <text:p text:style-name="Standard"><text:span text:style-name="T8"></text:span><text:span text:style-name="T3"> Ocena dostateczna (3) – Rzut piłki do kosza z miejsca.</text:span></text:p>
      <text:p text:style-name="Standard"><text:span text:style-name="T8"></text:span><text:span text:style-name="T3"> Ocena dopuszczająca (2) – Podejmuje próby rzutu piłki do kosza z miejsca.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80369" text:continue-numbering="true" text:style-name="WWNum4">
        <text:list-item>
          <text:p text:style-name="P47">Dwutakt z prawej lub z lewej strony:</text:p>
        </text:list-item>
      </text:list>
      <text:p text:style-name="Standard"><text:span text:style-name="T8"></text:span><text:span text:style-name="T3"> Ocena celująca (6) – Prawidłowa technika rzutu do kosza po dwutakcie.</text:span></text:p>
      <text:p text:style-name="Standard"><text:span text:style-name="T8"></text:span><text:span text:style-name="T3"> Ocena bardzo dobra (5) – Prawidłowe wykonanie dwutaktu.</text:span></text:p>
      <text:p text:style-name="Standard"><text:span text:style-name="T8"></text:span><text:span text:style-name="T3"> Ocena dobra (4) – Prawidłowo wykonuje dwutakt z marszu.</text:span></text:p>
      <text:p text:style-name="Standard"><text:span text:style-name="T8"></text:span><text:span text:style-name="T3"> Ocena dostateczna (3) – Prawidłowo wykonuje dwutakt z miejsca</text:span></text:p>
      <text:p text:style-name="Standard"><text:span text:style-name="T8"></text:span><text:span text:style-name="T3"> Ocena dopuszczająca (2) – Próbuje wykonać dwutakt z miejsca.</text:span></text:p>
      <text:p text:style-name="Standard"><text:span text:style-name="T8"></text:span><text:span text:style-name="T3"> Ocena niedostateczna (1) – Uczeń odmawia udziału przystąpienia do sprawdzianu.</text:span></text:p>
      <text:p text:style-name="P34">Piłka siatkowa:</text:p>
      <text:list xml:id="list2167545108775600462" text:style-name="WWNum7">
        <text:list-item>
          <text:p text:style-name="P51">Zagrywka dolna. Prawidłowo wykonuje zagrywkę sposobem dolnym przez siatkę z </text:p>
        </text:list-item>
      </text:list>
      <text:p text:style-name="P5">odległości 5 metrów.</text:p>
      <text:p text:style-name="P5">Celująca (6) – 5 zagrywek</text:p>
      <text:p text:style-name="P5">Bardzo dobra (5) – 4 zagrywki-</text:p>
      <text:p text:style-name="P5">Dobra (4) – 3 zagrywki</text:p>
      <text:p text:style-name="P5">Dostateczna (3) - 2 zagrywki</text:p>
      <text:p text:style-name="P5">Dopuszczająca (2) – 1 zagrywka</text:p>
      <text:p text:style-name="P5">Niedostateczna (1) – Uczeń nie przystąpił do sprawdzianu.</text:p>
      <text:list xml:id="list34258154" text:continue-numbering="true" text:style-name="WWNum7">
        <text:list-item>
          <text:p text:style-name="P48">Odbicia piłki sposobem górnym i dolnym.</text:p>
        </text:list-item>
      </text:list>
      <text:p text:style-name="P5">Przyjmowanie prawidłowej postawy przy odbiciach sposobem górnym w dwójkach przez siatkę.</text:p>
      <text:p text:style-name="P5">Celująca (6) – 5 odbić</text:p>
      <text:p text:style-name="P5">Bardzo dobra (5) – 4 odbicia</text:p>
      <text:p text:style-name="P5">Dobra (4) – 3 odbicia</text:p>
      <text:p text:style-name="P5">Dostateczna (3) – 2 odbicia</text:p>
      <text:p text:style-name="P5">Dopuszczająca (2) – 1 odbicie</text:p>
      <text:p text:style-name="P5">Niedostateczna (1) – Uczeń nie przystąpił do sprawdzianu.</text:p>
      <text:list xml:id="list34283826" text:continue-numbering="true" text:style-name="WWNum7">
        <text:list-item>
          <text:p text:style-name="P48">Przyjmowanie prawidłowej postawy przy odbiciach sposobem dolnym po rzucie współćwiczącego przez siatkę.</text:p>
        </text:list-item>
      </text:list>
      <text:p text:style-name="P5">Celująca (6) – 5 odbić</text:p>
      <text:p text:style-name="P5">Bardzo dobra (5) – 4 odbicia</text:p>
      <text:p text:style-name="P5">Dobra (4) – 3 odbicia</text:p>
      <text:p text:style-name="P5">Dostateczna (3) – 2 odbicia</text:p>
      <text:p text:style-name="P5">Dopuszczająca (2) – 1 odbicie</text:p>
      <text:p text:style-name="P5">Niedostateczna (1) – Uczeń nie przystąpił do sprawdzianu.</text:p>
      <text:p text:style-name="P34"><text:soft-page-break/>Piłka ręczna:</text:p>
      <text:p text:style-name="P7">1.Zebranie piłki z podłoża, podanie, chwyt, rzut do bramki z wyskoku Błędy:</text:p>
      <text:p text:style-name="P5">a. nieprawidłowe zebranie piłki z podłoża</text:p>
      <text:p text:style-name="P5">b. niedokładne podanie, niedostosowane siłą do partnera</text:p>
      <text:p text:style-name="P5">c. złe ustawienie rąk i nóg przy podaniu</text:p>
      <text:p text:style-name="P5">d. brak amortyzacji przy chwycie</text:p>
      <text:p text:style-name="P5">e. złe ustawienie rąk i nóg przy rzucie</text:p>
      <text:p text:style-name="P5">f. nieodprowadzenie ręki w tył przy rzucie, brak skrętu tułowia</text:p>
      <text:p text:style-name="P30">Ocena:</text:p>
      <text:p text:style-name="P5">Celująca (6) – _ _ _ _</text:p>
      <text:p text:style-name="P5">Bardzo dobra (5) – 1 dowolny błąd</text:p>
      <text:p text:style-name="P5">Dobra (4) – 2 dowolne błędy</text:p>
      <text:p text:style-name="P5">Dostateczna (3) – 4 dowolne błędy</text:p>
      <text:p text:style-name="P5">Dopuszczająca (2) – 5 dowolnych błędów</text:p>
      <text:p text:style-name="P5">Niedostateczna (1) – Uczeń nie przystąpił do sprawdzianu.</text:p>
      <text:p text:style-name="P34">Piłka nożna</text:p>
      <text:p text:style-name="Standard"><text:span text:style-name="T6">Prowadzenie piłki slalomem zakończone strzałem na bramkę Błędy</text:span><text:span text:style-name="T3">:</text:span></text:p>
      <text:p text:style-name="P5">a. brak opanowania piłki podczas prowadzenia slalomem</text:p>
      <text:p text:style-name="P5">b. brak zmiany nogi podczas prowadzenia slalomem</text:p>
      <text:p text:style-name="P5">c. brak płynności ćwiczeni</text:p>
      <text:p text:style-name="P5">d. nieprawidłowe ustawienie nóg i ciała w czasie strzału na bramkę</text:p>
      <text:p text:style-name="P5">e. brak celności ruchu</text:p>
      <text:p text:style-name="P30">Ocena:</text:p>
      <text:p text:style-name="P5">Celujący (6) – ----------</text:p>
      <text:p text:style-name="P5">Bardzo dobry (5) – e</text:p>
      <text:p text:style-name="P5">Dobry (4) – e + 1 dowolny błąd</text:p>
      <text:p text:style-name="P5">Dostateczny (3) – e + 2 dowolne błędy</text:p>
      <text:p text:style-name="P5">Dopuszczający (2) – e + 3 dowolne błędy</text:p>
      <text:p text:style-name="P5">Niedostateczny (1) – Uczeń nie przystąpił do sprawdzianu.</text:p>
      <text:p text:style-name="P9">Pływanie:</text:p>
      <text:list xml:id="list4206964815689893270" text:style-name="WWNum16">
        <text:list-item>
          <text:p text:style-name="P52">Poślizg na grzbiecie</text:p>
        </text:list-item>
      </text:list>
      <text:p text:style-name="P6">Celująca (6) – poprawnie szybuje na plecach, swobodnie, rytmicznie oddycha.</text:p>
      <text:p text:style-name="P6">Bardzo dobra (5) – szybuje na plecach, czasem zamyka oczy.</text:p>
      <text:p text:style-name="P6">Dobra (4) – podczas szybowania unosi głowę w górę lub odchyla ją do tyłu.</text:p>
      <text:p text:style-name="P6">Dostateczna(3) – podczas szybowania załamuje tułów w biodrach, a powinien</text:p>
      <text:p text:style-name="P6">„ wypychać ku górze ''.</text:p>
      <text:p text:style-name="P6">Dopuszczająca(2) – usztywnia się, nie unosi nóg ku górze, załamuje tułów w biodrach.</text:p>
      <text:p text:style-name="P6">Niedostateczna (1) – Uczeń nie przystąpił do sprawdzianu i nie wykonuje zadania.</text:p>
      <text:list xml:id="list34281970" text:continue-numbering="true" text:style-name="WWNum16">
        <text:list-item>
          <text:p text:style-name="P52">Poślizg na piersiach</text:p>
        </text:list-item>
      </text:list>
      <text:p text:style-name="P6">Celująca (6) – ciało szybuje poprawnie kilka metrów, mięśnie rozluźnione.</text:p>
      <text:p text:style-name="P6">Bardzo dobra (5) – nieznacznie napina mięśnie – ciało szybuje.</text:p>
      <text:p text:style-name="P6">Dobra (4) - utrata równowagi podczas szybowania.</text:p>
      <text:p text:style-name="P6">Dostateczna (3) – unoszenie głowy podczas szybowania.</text:p>
      <text:p text:style-name="P6">Dopuszczająca (2) – unoszenie głowy , napinanie mięśni i czasami praca nóg.</text:p>
      <text:p text:style-name="P6">Niedostateczna (1) – Uczeń nie przystąpił do sprawdzianu i nie wykonał zadania.</text:p>
      <text:list xml:id="list34254492" text:continue-numbering="true" text:style-name="WWNum16">
        <text:list-item>
          <text:p text:style-name="P52">Skok startowy</text:p>
        </text:list-item>
      </text:list>
      <text:p text:style-name="P6">Celująca (6) – skok startowy wykonuje na sygnał ze słupka .</text:p>
      <text:p text:style-name="P6">Bardzo dobra (5) – skok startowy wykonuje z krawędzi basenu .</text:p>
      <text:p text:style-name="P6"><text:soft-page-break/>Dobra (4) – wślizg do wody z przysiadu na słupku</text:p>
      <text:p text:style-name="P6">Dostateczna (3) – wślizg do wody z klęku na słupku</text:p>
      <text:p text:style-name="P6">Dopuszczająca (2) – wślizg do wody z siadu na słupku</text:p>
      <text:p text:style-name="P6">Niedostateczna (1) – Uczeń nie przystąpił do sprawdzianu i nie wykonał zadania</text:p>
      <text:list xml:id="list34268376" text:continue-numbering="true" text:style-name="WWNum16">
        <text:list-item>
          <text:p text:style-name="P52">Styl grzbietowy</text:p>
        </text:list-item>
      </text:list>
      <text:p text:style-name="P6">Celująca (6) – poprawnie przepływa stylem grzbietowym</text:p>
      <text:p text:style-name="P6">Bardzo dobra (5) – przepływa stylem grzbietowym , zbytnio napina mięśnie nóg</text:p>
      <text:p text:style-name="P6">Dobra (4) – przepływa stylem grzbietowym z wynurzaniem kolan z wody</text:p>
      <text:p text:style-name="P6">Dostateczna (3) – zbyt duże odchylenie głowy do tyłu</text:p>
      <text:p text:style-name="P6">Dopuszczająca (2) – zbytnie uginanie tułowia w biodrach i zła koordynacja pracy rąk i nóg</text:p>
      <text:p text:style-name="P6">Niedostateczna (1) – Uczeń nie przystąpił do sprawdzianu i nie wykonał zadani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Klasa VI</text:p>
      <text:p text:style-name="P34">Gimnastyka:</text:p>
      <text:p text:style-name="Standard"><text:span text:style-name="T6">1. Przewrót w przód z przysiadu do przysiadu podpartego, wykonany przez daną przeszkodę. Błędy</text:span><text:span text:style-name="T3">:</text:span></text:p>
      <text:p text:style-name="P5">a.)Brak rozpoczęcia i zakończenia ćwiczenia</text:p>
      <text:p text:style-name="P5">b.)Złe ułożenie rąk</text:p>
      <text:p text:style-name="P5">c.)Przewrót na głowie</text:p>
      <text:p text:style-name="P5">d.)Uderzenie głową o przeszkodę</text:p>
      <text:p text:style-name="P5">e.)Brak wyprostu w kolanach</text:p>
      <text:p text:style-name="P5">f.)Brak złączenia nóg</text:p>
      <text:p text:style-name="P5">g.)Podparcie przy zakończeniu ćwiczenia</text:p>
      <text:p text:style-name="P5">h.)Brak płynności</text:p>
      <text:p text:style-name="P30">Ocena:</text:p>
      <text:p text:style-name="P5">Celujący (6) – -----------</text:p>
      <text:p text:style-name="P5">Bardzo dobry (5) – e, h</text:p>
      <text:p text:style-name="P5"><text:soft-page-break/>Dobry (4) – e, h, g, f</text:p>
      <text:p text:style-name="P5">Dostateczny (3) – e, h, g, f, d, c</text:p>
      <text:p text:style-name="P5">Dopuszczający (2) – e, h, g, f, d, c, b</text:p>
      <text:p text:style-name="P5">Niedostateczny (1) – Uczeń nie przystąpił do sprawdzianu.</text:p>
      <text:p text:style-name="P7">2. Przewrót w tył z przysiadu podpartego do rozkroku Błędy:</text:p>
      <text:p text:style-name="P5">a.) Brak rozpoczęcia i zakończenia ćwiczenia</text:p>
      <text:p text:style-name="P5">b.) Złe ułożenie rąk w czasie ćwiczenia</text:p>
      <text:p text:style-name="P5">c.) Brak odepchnięcia od podłoża</text:p>
      <text:p text:style-name="P5">d.) Przewrót na głowie</text:p>
      <text:p text:style-name="P5">e.) Brak prawidłowego rozkroku</text:p>
      <text:p text:style-name="P5">f.) Brak płynności</text:p>
      <text:p text:style-name="No_20_Spacing"><text:span text:style-name="T5">Ocena</text:span>:</text:p>
      <text:p text:style-name="P5">Celujący (6) – ----------</text:p>
      <text:p text:style-name="P5">Bardzo dobry (5) – c</text:p>
      <text:p text:style-name="P5">Dobry (4) – e, c</text:p>
      <text:p text:style-name="P5">Dostateczny (3) – b, c, d, e</text:p>
      <text:p text:style-name="P5">Dopuszczający (2) – c, b, d, e, f</text:p>
      <text:p text:style-name="P5">Niedostateczny (1) – Uczeń nie przystąpił do sprawdzianu.</text:p>
      <text:p text:style-name="P7">3. Skok kuczny przez 4 części skrzyni, wykonany z nabiegu i po odbiciu z odskoczni. Błędy:</text:p>
      <text:p text:style-name="P5">a.) Brak rozpoczęcia i zakończenia ćwiczenia</text:p>
      <text:p text:style-name="P5">b.) Brak podparcia w 2 punktach przy lądowaniu na nogach</text:p>
      <text:p text:style-name="P5">c.) Brak odbicia z rąk ze skrzyni</text:p>
      <text:p text:style-name="P5">d.) Brak umiejętności wykonania skoku</text:p>
      <text:p text:style-name="P5">e.) zachwiane lądowanie niezachowana cecha gimnastyczna</text:p>
      <text:p text:style-name="P5">f.) Złe ułożenie rąk oraz brak przeniesienia nóg nad skrzynią pomiędzy rękoma</text:p>
      <text:p text:style-name="P5">g.) Brak płynności</text:p>
      <text:p text:style-name="P30">Ocena:</text:p>
      <text:p text:style-name="P5">Celująca (6) – -------</text:p>
      <text:p text:style-name="P5">Bardzo dobra (5) – 1 błąd</text:p>
      <text:p text:style-name="P5">Dobra (4) – 2 dowolne błędy</text:p>
      <text:p text:style-name="P5">Dostateczna (3) – 4 dowolne błędy</text:p>
      <text:p text:style-name="P5">Dopuszczająca (2) – 6 dowolnych błędów</text:p>
      <text:p text:style-name="P5">Niedostateczna (1) – Uczeń nie przystąpił do sprawdzianu</text:p>
      <text:p text:style-name="P34">Lekkoatletyka:</text:p>
      <text:p text:style-name="P5">1. Bieg na dystansie 60m Poprawna technika startu niskiego na komendy startera. Bieg na dystansie 60m z pomiarem czasu według najlepszego wyniku w klasie zgodny z (średnią klasową)</text:p>
      <text:p text:style-name="P5">2. Skok w dal sposobem naturalnym Poprawna technika skoku w dal sposobem naturalnym ze strefy z pomiarem odległości według skali zgodny z (średnią klasową)</text:p>
      <text:p text:style-name="P5">3. Rzut piłeczką palantową Rzut piłeczką palantową na odległość. Ocena techniki rzutu i siły RR na podstawie osiągniętego wyniku według skali zgodny z (średnią klasową)</text:p>
      <text:p text:style-name="P5">4. Rzut piłką lekarską 1,5 kg chłopcy 1kg dziewczęta. Rzut oburącz piłką lekarską w przód z miejsca na odległość. Ocena techniki rzutu na podstawie osiągniętego wyniku według skali zgodny z (średnią klasową)</text:p>
      <text:p text:style-name="P5">5. Bieg na dystansie 800 metrów dziewcząt Ocena wytrzymałości na podstawie osiągniętego wyniku według skali zgodny z (średnią klasową)</text:p>
      <text:p text:style-name="P5">6. Bieg na dystansie 1000 metrów chłopców Ocena wytrzymałości na podstawie osiągniętego wyniku według skali zgodny z (średnią klasową).</text:p>
      <text:p text:style-name="P9">Koszykówka: <text:s/></text:p>
      <text:list xml:id="list306453767812242341" text:style-name="WWNum5">
        <text:list-item>
          <text:p text:style-name="P49">Kozłowanie ze zmianą ręki, tempa i kierunku oraz podania i chwyty:</text:p>
        </text:list-item>
      </text:list>
      <text:p text:style-name="Standard"><text:soft-page-break/><text:span text:style-name="T8"></text:span><text:span text:style-name="T3"> Ocena celująca (6) – Poprawna technika wykonywania kozłowania prawą i lewą ręką ze zmianą tempa i kierunku w ruchu oraz prawidłowa technika podań i chwytów piłki w ruchu. Podania sytuacyjne.</text:span></text:p>
      <text:p text:style-name="Standard"><text:span text:style-name="T8"></text:span><text:span text:style-name="T3"> Ocena bardzo dobra (5) – Poprawna technika wykonywania kozłowania dowolną ręką ze zmianą tempa i kierunku w ruchu oraz stosowanie prawidłowej techniki podań i chwytów piłki w ruchu.</text:span></text:p>
      <text:p text:style-name="Standard"><text:span text:style-name="T8"></text:span><text:span text:style-name="T3"> Ocena dobra (4) – Podejmuje próbę wykonywania kozłowania prawą i lewą ręką ze zmianą tempa i kierunku ruchu oraz podejmuje próbę prawidłowej techniki podań i chwytów piłki w ruchu.</text:span></text:p>
      <text:p text:style-name="Standard"><text:span text:style-name="T8"></text:span><text:span text:style-name="T3"> Ocena dostateczna (3) – Podejmuje próbę wykonywania kozłowania dowolną ręką ze zmianą tempa i kierunku oraz podejmuje próbę podawania i chwytania piłki w ruchu.</text:span></text:p>
      <text:p text:style-name="Standard"><text:span text:style-name="T8"></text:span><text:span text:style-name="T3"> Ocena dopuszczająca (2) – Uczeń stara się wykonać kozłowanie dowolną ręką oraz stara się prawidłowo podać i chwycić piłkę.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63721" text:continue-numbering="true" text:style-name="WWNum5">
        <text:list-item>
          <text:p text:style-name="P49">Rzut piłki do kosza z różnych pozycji:</text:p>
        </text:list-item>
      </text:list>
      <text:p text:style-name="Standard"><text:span text:style-name="T8"></text:span><text:span text:style-name="T3"> Ocena celująca (6) – Prawidłowa technika rzutu piłki do kosza z biegu i po kozłowaniu slalomem.</text:span></text:p>
      <text:p text:style-name="Standard"><text:span text:style-name="T8"></text:span><text:span text:style-name="T3"> Ocena bardzo dobra (5) – Prawidłowa technika rzutu piłki do kosza z biegu i po kozłowaniu.</text:span></text:p>
      <text:p text:style-name="Standard"><text:span text:style-name="T8"></text:span><text:span text:style-name="T3"> Ocena dobra (4) – Stosuje prawidłową technikę rzutu piłki do kosza, z miejsca, z biegu i po kozłowaniu</text:span></text:p>
      <text:p text:style-name="Standard"><text:span text:style-name="T8"></text:span><text:span text:style-name="T3"> Ocena dostateczna (3) – Stosuje prawidłową technikę rzutu piłki do kosza z miejsca i z biegu.</text:span></text:p>
      <text:p text:style-name="Standard"><text:span text:style-name="T8"></text:span><text:span text:style-name="T3"> Ocena dopuszczająca (2) – Stosuje prawidłową technikę rzutu piłki do kosza z miejsca</text:span></text:p>
      <text:p text:style-name="Standard"><text:span text:style-name="T8"></text:span><text:span text:style-name="T3"> Ocena niedostateczna (1) – Uczeń odmawia udziału przystąpienia do sprawdzianu.</text:span></text:p>
      <text:list xml:id="list34263075" text:continue-numbering="true" text:style-name="WWNum5">
        <text:list-item>
          <text:p text:style-name="P49">Dwutakt z prawej lub z lewej strony:</text:p>
        </text:list-item>
      </text:list>
      <text:p text:style-name="Standard"><text:span text:style-name="T8"></text:span><text:span text:style-name="T3"> Ocena celująca (6) – Prawidłowa technika rzutu piłki do kosza po dwutakcie z prawej i lewej strony.</text:span></text:p>
      <text:p text:style-name="Standard"><text:span text:style-name="T8"></text:span><text:span text:style-name="T3"> Ocena bardzo dobra (5) – Prawidłowa technika rzutu piłki do kosza po dwutakcie z dowolnej strony.</text:span></text:p>
      <text:p text:style-name="Standard"><text:span text:style-name="T8"></text:span><text:span text:style-name="T3"> Ocena dobra (4) – Prawidłowa technika rzutu piłki do kosza po dwutakcie z podania.</text:span></text:p>
      <text:p text:style-name="Standard"><text:span text:style-name="T8"></text:span><text:span text:style-name="T3"> Ocena dostateczna (3) – Prawidłowa technika rzutu piłki do kosza po dwutakcie z marszu.</text:span></text:p>
      <text:p text:style-name="Standard"><text:span text:style-name="T8"></text:span><text:span text:style-name="T3"> Ocena dopuszczająca (2) – Prawidłowa technika rzutu piłki do kosza po dwutakcie z miejsca.</text:span></text:p>
      <text:p text:style-name="Standard"><text:span text:style-name="T8"></text:span><text:span text:style-name="T3"> Ocena niedostateczna (1) – Uczeń odmawia udziału przystąpienia do sprawdzianu. (forma- test sprawności technicznych).</text:span></text:p>
      <text:p text:style-name="P34">Piłka siatkowa:</text:p>
      <text:list xml:id="list1140055212043450729" text:style-name="WWNum18">
        <text:list-item>
          <text:p text:style-name="P40"><text:span text:style-name="T1">Zagrywka górna:</text:span> <text:s/>Prawidłowo wykonuje zagrywkę sposobem górnym przez siatkę</text:p>
        </text:list-item>
      </text:list>
      <text:p text:style-name="No_20_Spacing"><text:s/>z odległości 5 metrów z uwzględnieniem ilości:</text:p>
      <text:p text:style-name="P5">Celująca (6) – 5 odbić</text:p>
      <text:p text:style-name="P5">Bardzo dobra (5) – 4 odbicia</text:p>
      <text:p text:style-name="P5">Dobra (4) – 3 odbicia</text:p>
      <text:p text:style-name="P5">Dostateczna (3) – 2 odbicia</text:p>
      <text:p text:style-name="P5">Dopuszczająca (2) – 1 odbicie</text:p>
      <text:p text:style-name="P5">Niedostateczna (1) – Uczeń nie przystąpił do sprawdzianu</text:p>
      <text:list xml:id="list3527011339822693598" text:style-name="WWNum9">
        <text:list-item>
          <text:p text:style-name="P41">Łączenie odbić piłki sposobem górnym i dolnym. Łączenie odbić piłki sposobem </text:p>
        </text:list-item>
      </text:list>
      <text:p text:style-name="No_20_Spacing">górnym i dolnym przez siatkę z uwzględnieniem ilości:</text:p>
      <text:p text:style-name="P5">Celująca (6) – 10 odbić</text:p>
      <text:p text:style-name="P5"><text:soft-page-break/>Bardzo dobra (5) –8 odbić</text:p>
      <text:p text:style-name="P5">Dobra (4) – 6 odbić</text:p>
      <text:p text:style-name="P5">Dostateczna (3) – 4 odbicia</text:p>
      <text:p text:style-name="P5">Dopuszczający (2) – 3 odbicia </text:p>
      <text:p text:style-name="P5">Niedostateczna (1) – Uczeń nie przystąpił do sprawdzianu</text:p>
      <text:p text:style-name="P5">(forma – test sprawności technicznych lub obserwacja we fragmentach gry)</text:p>
      <text:p text:style-name="P34">Piłka ręczna:</text:p>
      <text:p text:style-name="P7">Zebranie piłki z podłoża, kozłowanie slalomem, podanie, chwyt, rzut po zwodzie pojedynczym Błędy:</text:p>
      <text:p text:style-name="P5">a. nieprawidłowe zebranie piłki z podłoża</text:p>
      <text:p text:style-name="P5">b. niedokładne podanie</text:p>
      <text:p text:style-name="P5">c. złe ustawienie rąk i nóg przy podaniu</text:p>
      <text:p text:style-name="P5">d. brak amortyzacji przy chwycie</text:p>
      <text:p text:style-name="P5">e. kozłowanie przed sobą</text:p>
      <text:p text:style-name="P5">f. kozłowanie zbyt niskie zbyt wysokie</text:p>
      <text:p text:style-name="P5">g. nieumiejętność wykonania zwodu pojedynczego</text:p>
      <text:p text:style-name="P5">h. złe ustawienie rąk i nóg przy rzucie</text:p>
      <text:p text:style-name="P5">i. brak płynności w wykonywaniu ćwiczenia</text:p>
      <text:p text:style-name="P30">Ocena:</text:p>
      <text:p text:style-name="P5">Celująca (6) – wszystkie składowe zadania poprawnie wykonane (dopuszcza się jeden błąd)</text:p>
      <text:p text:style-name="P5">Bardzo dobra (5) – 2 dowolny błąd</text:p>
      <text:p text:style-name="P5">Dobra (4) – 3 dowolne błędy</text:p>
      <text:p text:style-name="P5">Dostateczna (3) – 5 dowolne błędy</text:p>
      <text:p text:style-name="P5">Dopuszczająca (2) – 7 dowolnych błędów</text:p>
      <text:p text:style-name="P5">Niedostateczna (1) – Uczeń nie przystąpił do sprawdzianu (forma – test sprawności technicznych lub obserwacja we fragmentach gry)</text:p>
      <text:p text:style-name="P34">Piłka nożna:</text:p>
      <text:p text:style-name="P7">Prowadzenie piłki slalomem, podanie, przyjęcie, strzał na bramkę Błędy:</text:p>
      <text:p text:style-name="P5">a. brak opanowania piłki podczas prowadzenia slalomem</text:p>
      <text:p text:style-name="P5">b. brak zmiany nogi podczas prowadzenia slalomem</text:p>
      <text:p text:style-name="P5">c. niedokładne podanie, siłowo niedostosowane do odległości</text:p>
      <text:p text:style-name="P5">d. złe ułożenie ciała oraz nóg przy strzale</text:p>
      <text:p text:style-name="P5">e. brak płynności ćwiczenia</text:p>
      <text:p text:style-name="P30">Ocena:</text:p>
      <text:p text:style-name="P5">Celująca (6)– wszystkie składowe zadania poprawnie wykonane</text:p>
      <text:p text:style-name="P5">Bardzo dobra (5) – 1 dowolny błąd</text:p>
      <text:p text:style-name="P5">Dobra (4) – 2 dowolne błędy</text:p>
      <text:p text:style-name="P5">Dostateczna (3) – 3 dowolne błędy</text:p>
      <text:p text:style-name="P5">Dopuszczająca (2) – 4 dowolnych błędów</text:p>
      <text:p text:style-name="P5">Niedostateczna (1) – Uczeń nie przystąpił do sprawdzianu (forma – test sprawności technicznych lub obserwacja we fragmentach gry)</text:p>
      <text:p text:style-name="P9">Pływanie:</text:p>
      <text:list xml:id="list4877972442669069412" text:style-name="WWNum17">
        <text:list-item>
          <text:p text:style-name="P54">Skok startowy</text:p>
        </text:list-item>
      </text:list>
      <text:p text:style-name="Standard">Celująca (6) – skok startowy wykonuje na sygnał ze słupka .</text:p>
      <text:p text:style-name="Standard">Bardzo dobra (5) – skok startowy wykonuje z krawędzi basenu .</text:p>
      <text:p text:style-name="Standard">Dobra (4) – wślizg do wody z przysiadu na słupku</text:p>
      <text:p text:style-name="Standard">Dostateczna (3) – wślizg do wody z klęku na słupku</text:p>
      <text:p text:style-name="Standard">Dopuszczająca (2) – wślizg do wody z siadu na słupku</text:p>
      <text:p text:style-name="Standard">Niedostateczna (1) – nie wykonał zadania</text:p>
      <text:list xml:id="list34265525" text:continue-numbering="true" text:style-name="WWNum17">
        <text:list-item>
          <text:p text:style-name="P54"><text:soft-page-break/>Styl grzbietowy</text:p>
        </text:list-item>
      </text:list>
      <text:p text:style-name="Standard">Celująca (6) – poprawnie przepływa stylem grzbietowym</text:p>
      <text:p text:style-name="Standard">Bardzo dobra (5) – przepływa stylem grzbietowym , zbytnio napina mięśnie nóg</text:p>
      <text:p text:style-name="Standard">Dobra (4) – przepływa stylem grzbietowym z wynurzaniem kolan z wody</text:p>
      <text:p text:style-name="Standard">Dostateczna (3)- zbyt duże odchylenie głowy do tyłu</text:p>
      <text:p text:style-name="Standard">Dopuszczająca (2)- zbytnie uginanie tułowia w biodrach i zła koordynacja pracy rąk i nóg</text:p>
      <text:p text:style-name="Standard">Niedostateczna (1) – nie wykonał zadania</text:p>
      <text:list xml:id="list34271992" text:continue-numbering="true" text:style-name="WWNum17">
        <text:list-item>
          <text:p text:style-name="P54">Kraul na piersiach</text:p>
        </text:list-item>
      </text:list>
      <text:p text:style-name="Standard">Celująca (6) – poprawnie płynie kraulem na piersiach '</text:p>
      <text:p text:style-name="Standard">Bardzo dobra (5) – przepływa kraulem na piersiach – nadmiernie napina mięśnie nóg</text:p>
      <text:p text:style-name="Standard">Dobra (4) – przepływa kraulem na piersiach – zbyt silnie ugina nogi w kolanach i za wysoko unosi podudzie</text:p>
      <text:p text:style-name="Standard">Dostateczna (3) – przepływa kraulem na piersiach – za duży przechył ciała w bok w momencie wykonywania wdechu</text:p>
      <text:p text:style-name="Standard">Dopuszczająca (2) – brak koordynacji pracy rąk i nóg z oddechem .</text:p>
      <text:p text:style-name="Standard">Niedostateczna (1) – nie wykonuje zadania </text:p>
      <text:p text:style-name="P35">Rozgrzewka</text:p>
      <text:p text:style-name="P29">Każdy uczeń przynajmniej raz w roku a najlepiej raz na półrocze przeprowadzi rozgrzewkę na ocenę. Wedle prawidłowego schematu rozgrzewki.</text:p>
      <text:p text:style-name="P22"/>
      <text:list xml:id="list7144276582875492105" text:style-name="WWNum13">
        <text:list-item>
          <text:p text:style-name="P39">Ćwiczenia w marszu i truchcie</text:p>
        </text:list-item>
        <text:list-item>
          <text:p text:style-name="P39">Ćwiczenia mięśni RR, Tułowia, NN w różnych pozycjach (wysoki, niskie)</text:p>
        </text:list-item>
        <text:list-item>
          <text:p text:style-name="P39">Ćwiczenia tzw. rozciągające (od głowy do pięt)</text:p>
        </text:list-item>
        <text:list-item>
          <text:p text:style-name="P39">Ćwiczenia skocznościowe i równoważne.</text:p>
        </text:list-item>
        <text:list-item>
          <text:p text:style-name="P39">Zabawa lub gra ożywiająca</text:p>
        </text:list-item>
      </text:list>
      <text:p text:style-name="P26"/>
      <text:p text:style-name="P29">Brak któregokolwiek z komponentów rozgrzewki skutkuje obniżeniem oceny o jeden stopień, odmowa wykonania zadania to ocena niedostateczna.</text:p>
      <text:p text:style-name="P30">Ocena</text:p>
      <text:p text:style-name="P29">Bardzo dobry (5) – rozgrzewka wedle schematu dopuszcza się niewielkie błędy techniczne</text:p>
      <text:p text:style-name="P29">Dobry (4) – brak 1 z komponentów</text:p>
      <text:p text:style-name="P29">Dostateczny (3) – brak 2 komponentów</text:p>
      <text:p text:style-name="P29">Dopuszczający (2) – brak 3 komponentów</text:p>
      <text:p text:style-name="P29">Niedostateczny (1) – Uczeń odmawia wykonania rozgrzewki.</text:p>
      <text:p text:style-name="P29"/>
      <text:p text:style-name="P33">DOSTOSOWANIE WYMAGAŃ EDUKACYJNYCH</text:p>
      <text:p text:style-name="No_20_Spacing"><text:span text:style-name="T5">I</text:span><text:span text:style-name="T3">. </text:span><text:span text:style-name="T5">Dostosowanie wymagań edukacyjnych z wychowania fizycznego adekwatne do symptomów zaburzeń.</text:span></text:p>
      <text:p text:style-name="P32">Objawy zaburzeń funkcji słuchowo – językowych oraz wzrokowoprzestrzennych, integracji percepcyjnomotorycznej i lateralizacji:</text:p>
      <text:p text:style-name="P29">- mylenie prawej i lewej strony</text:p>
      <text:p text:style-name="P29">- trudności z opanowaniem układów gimnastycznych (sekwencje ruchowe zorganizowane w czasie i przestrzeni)</text:p>
      <text:p text:style-name="P29">- trudności w bieganiu, ćwiczeniach równoważnych</text:p>
      <text:p text:style-name="P29">- trudności w opanowaniu gier wymagających użycia piłki ( tenis ziemny i stołowy, siatkówka, koszykówka)</text:p>
      <text:p text:style-name="P29"><text:soft-page-break/>- niechęć do uprawiania sportów wymagających dobrego poczucia równowagi(deskorolka, narty, snowboard)</text:p>
      <text:p text:style-name="P32">Formy, metody, sposoby dostosowania wymagań edukacyjnych:</text:p>
      <text:p text:style-name="No_20_Spacing"><text:span text:style-name="T3">- podczas stawiania wymagań</text:span> <text:span text:style-name="T3">uwzględniać trudności ucznia</text:span></text:p>
      <text:p text:style-name="P29">- w miarę możliwości pomagać, wspierać, dodatkowo instruować, naprowadzać, pokazywać na przykładzie</text:p>
      <text:p text:style-name="P29">-dzielić dane zadanie na etapy i zachęcać do wykonywania malutkimi „kroczkami”</text:p>
      <text:p text:style-name="P29">- nie zmuszać na siłę do wykonywania ćwiczeń sprawiających uczniowi trudność</text:p>
      <text:p text:style-name="P29">- dawać więcej czasu na opanowanie danej umiejętności, cierpliwie udzielać instruktażu</text:p>
      <text:p text:style-name="P29">- nie krytykować, nie oceniać negatywnie wobec klasy</text:p>
      <text:p text:style-name="P29">- podczas oceniania brać przede wszystkim pod uwagę stosunek ucznia do przedmiotu, jego chęci, wysiłek, przygotowanie do zajęć w materiały, niezbędne pomoce itp.</text:p>
      <text:p text:style-name="P29">- włączać do rywalizacji tylko tam, gdzie uczeń ma szanse</text:p>
      <text:p text:style-name="P29"/>
      <text:p text:style-name="P36">II. Dostosowanie wymagań edukacyjnych z wychowania fizycznego dla uczniów z inteligencją niższą niż przeciętna.</text:p>
      <text:p text:style-name="P32">Symptomy trudności w zakresie wychowania fizycznego w przypadku inteligencji niższej niż przeciętna</text:p>
      <text:p text:style-name="P29">- niezborność ruchowa i trudności w wykonywaniu niektórych ćwiczeń</text:p>
      <text:p text:style-name="P29">(potrzeba dłuższego treningu, aby opanować dane ćwiczenie, rzucanie do celu itp.),</text:p>
      <text:p text:style-name="P29">- trudności w zrozumieniu zasad i reguł różnych gier,</text:p>
      <text:p text:style-name="P32">Dostosowania wymagań edukacyjnych do potrzeb psychofizycznych i edukacyjnych uczniów:</text:p>
      <text:p text:style-name="P29">- zapewnienie większej ilości ćwiczeń, aby uczeń opanował daną sprawność (w razie- potrzeby zwolnienie z wykonania ćwiczeń przerastających możliwości ruchowe ucznia),</text:p>
      <text:p text:style-name="P29">- wielokrotne tłumaczenie i wyjaśnianie zasad i reguł gier sportowych,</text:p>
      <text:p text:style-name="P29">-w ocenianiu zwracać większą uwagę na wysiłek włożony w wykonanie zadania , niż jego ostateczny efekt</text:p>
      <text:p text:style-name="P29"/>
      <text:p text:style-name="No_20_Spacing"><text:span text:style-name="T2">III. Ocena uczniów z wychowania fizycznego z trudnościami edukacyjnymi.</text:span><text:span text:style-name="T3"> Występujące u uczniów specyficzne trudności i deficyty rozwojowe są podstawa do obniżenia wymagań edukacyjnych oraz dostosowanie poziomu wiedzy czy umiejętności sprowadzanych do możliwości indywidualnych ucznia – zgodnie z opinia Poradni Pedagogiczno Psychologicznej.</text:span></text:p>
      <text:p text:style-name="P29">Oceniając tych uczniów bierzemy pod uwagę:</text:p>
      <text:p text:style-name="P29">1. Postępy uczniów i ich psychofizyczne predyspozycje i możliwości (efekty pracy a nie popełniane błędy).</text:p>
      <text:p text:style-name="P29">2. Wysiłek włożony w usprawnianie sie i wywiązywanie sie z podejmowanych przez nich zadań.</text:p>
      <text:p text:style-name="P29">3. Sumienność i aktywność na lekcjach wychowania fizycznego. Można podwyższyć ocenę uczniowi, który z różnych powodów nie może w pełni realizować zadań wynikających z programu nauczania pod warunkiem, że: sumiennie i aktywnie uczestniczy na zajęciach wychowania fizycznego, jak i w zajęciach nadobowiązkowych, w miarę swoich możliwości podnosi swoja sprawność fizyczną – wykazuje stałe postępy w usprawnianiu.</text:p>
      <text:p text:style-name="P24"/>
      <text:p text:style-name="P24"><text:tab/><text:tab/><text:tab/><text:tab/><text:tab/><text:tab/>Irena Leszkowicz</text:p>
      <text:p text:style-name="P24"><text:tab/><text:tab/><text:tab/><text:tab/><text:tab/><text:tab/>Hanna Sło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mpact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nerka</meta:initial-creator>
    <meta:editing-cycles>17</meta:editing-cycles>
    <meta:print-date>2015-03-22T16:40:00</meta:print-date>
    <meta:creation-date>2015-03-15T20:12:00</meta:creation-date>
    <dc:date>2019-05-22T14:05:36.56</dc:date>
    <meta:editing-duration>PT18M43S</meta:editing-duration>
    <meta:generator>OpenOffice.org/3.4.1$Win32 OpenOffice.org_project/341m1$Build-9593</meta:generator>
    <meta:document-statistic meta:table-count="0" meta:image-count="0" meta:object-count="0" meta:page-count="18" meta:paragraph-count="603" meta:word-count="5993" meta:character-count="398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