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69cm" fo:margin-left="-0.191cm" fo:margin-top="0cm" fo:margin-bottom="0cm" table:align="left" style:writing-mode="lr-tb"/>
    </style:style>
    <style:style style:name="Tabela1.A" style:family="table-column">
      <style:table-column-properties style:column-width="5.47cm"/>
    </style:style>
    <style:style style:name="Tabela1.B" style:family="table-column">
      <style:table-column-properties style:column-width="10.599cm"/>
    </style:style>
    <style:style style:name="Tabela1.1" style:family="table-row">
      <style:table-row-properties style:min-row-height="0.591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8.227cm" style:keep-together="true" fo:keep-together="auto"/>
    </style:style>
    <style:style style:name="Tabela2" style:family="table">
      <style:table-properties style:width="16.069cm" fo:margin-left="-0.191cm" fo:margin-top="0cm" fo:margin-bottom="0cm" table:align="left" style:writing-mode="lr-tb"/>
    </style:style>
    <style:style style:name="Tabela2.A" style:family="table-column">
      <style:table-column-properties style:column-width="5.47cm"/>
    </style:style>
    <style:style style:name="Tabela2.B" style:family="table-column">
      <style:table-column-properties style:column-width="10.599cm"/>
    </style:style>
    <style:style style:name="Tabela2.1" style:family="table-row">
      <style:table-row-properties style:min-row-height="0.591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069cm" fo:margin-left="-0.191cm" fo:margin-top="0cm" fo:margin-bottom="0cm" table:align="left" style:writing-mode="lr-tb"/>
    </style:style>
    <style:style style:name="Tabela3.A" style:family="table-column">
      <style:table-column-properties style:column-width="5.47cm"/>
    </style:style>
    <style:style style:name="Tabela3.B" style:family="table-column">
      <style:table-column-properties style:column-width="10.599cm"/>
    </style:style>
    <style:style style:name="Tabela3.1" style:family="table-row">
      <style:table-row-properties style:min-row-height="0.591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List_20_Paragraph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15" style:family="paragraph" style:parent-style-name="List_20_Paragraph">
      <style:paragraph-properties fo:margin-top="0cm" fo:margin-bottom="0cm" fo:line-height="100%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 style:font-weight-complex="bold"/>
    </style:style>
    <style:style style:name="P16" style:family="paragraph" style:parent-style-name="List_20_Paragraph" style:list-style-name="WWNum13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17" style:family="paragraph" style:parent-style-name="List_20_Paragraph" style:list-style-name="WWNum13">
      <style:paragraph-properties fo:margin-top="0cm" fo:margin-bottom="0cm" fo:line-height="100%"/>
      <style:text-properties style:font-name="Times New Roman" fo:font-size="14pt" fo:font-weight="normal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P1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P20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P21" style:family="paragraph" style:parent-style-name="Standard" style:list-style-name="L3">
      <style:paragraph-properties fo:margin-top="0cm" fo:margin-bottom="0cm" fo:line-height="100%" fo:text-align="start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3" style:family="paragraph" style:parent-style-name="Standard" style:list-style-name="L2">
      <style:paragraph-properties fo:margin-top="0cm" fo:margin-bottom="0cm" fo:line-height="100%" fo:text-align="start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4" style:family="paragraph" style:parent-style-name="Standard" style:list-style-name="L3">
      <style:paragraph-properties fo:margin-top="0cm" fo:margin-bottom="0cm" fo:line-height="100%" fo:text-align="start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5" style:family="paragraph" style:parent-style-name="Standard" style:list-style-name="L4">
      <style:paragraph-properties fo:margin-top="0cm" fo:margin-bottom="0cm" fo:line-height="100%" fo:text-align="start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normal"/>
    </style:style>
    <style:style style:name="T4" style:family="text">
      <style:text-properties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bold"/>
    </style:style>
    <style:style style:name="T9" style:family="text">
      <style:text-properties fo:font-size="10pt" style:font-size-asian="10pt" style:font-size-complex="10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YKAZ PODRĘCZNIKÓW NA ROK SZKOLNY 2022/2023</text:p>
      <text:p text:style-name="P2"/>
      <text:p text:style-name="P2">EDUKACJA PRZEDSZKOLNA I WCZESNOSZKOLNA </text:p>
      <text:p text:style-name="P2"/>
      <text:p text:style-name="P2">Klasa „0”</text:p>
      <text:p text:style-name="P3"/>
      <text:list xml:id="list3147133698890505443" text:style-name="WWNum13">
        <text:list-item>
          <text:p text:style-name="P16">Pakiet: „Planeta dzieci. Sześciolatek” </text:p>
        </text:list-item>
      </text:list>
      <text:p text:style-name="P3"><text:s text:c="10"/>Autor: Opracowanie zbiorowe</text:p>
      <text:p text:style-name="P3"><text:s text:c="10"/>Wydawnictwa Szkolne i Pedagogiczne, Wydanie 2, Warszawa 2021</text:p>
      <text:list xml:id="list32251945" text:continue-numbering="true" text:style-name="WWNum13">
        <text:list-item>
          <text:p text:style-name="P16">„Lion's Team” Activity Book; Angielski dla sześciolatków</text:p>
          <text:p text:style-name="P17">Autor: Opracowanie zbiorowe</text:p>
        </text:list-item>
      </text:list>
      <text:p text:style-name="P15">Wydawnictwa Szkolne i Pedagogiczne, Wydanie 1, Warszawa 2021</text:p>
      <text:list xml:id="list32243310" text:continue-numbering="true" text:style-name="WWNum13">
        <text:list-item>
          <text:p text:style-name="P16">„Tak! Jezus mnie kocha”. Podręcznik do religii dla dziecka sześcioletniego <text:s/></text:p>
        </text:list-item>
      </text:list>
      <text:p text:style-name="P15">Autor: Elżbieta Kondrak, Dariusz Kurpiński, Jerzy Snopek</text:p>
      <text:p text:style-name="P15">Wydawnictwo Jedność, Kielce 2020</text:p>
      <text:p text:style-name="P14"/>
      <text:p text:style-name="P2"/>
      <text:p text:style-name="P2"><text:bookmark-start text:name="_Hlk81999747"/>Wykaz podręczników i zeszytów ćwiczeń do klasy I </text:p>
      <text:p text:style-name="P2"><text:bookmark-end text:name="_Hlk81999747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Autor</text:p>
          </table:table-cell>
          <table:table-cell table:style-name="Tabela1.A1" office:value-type="string">
            <text:p text:style-name="P2">Tytuł </text:p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5">1. A. Banasiak </text:p>
            <text:p text:style-name="P5"><text:s text:c="4"/>E. Burakowska</text:p>
            <text:p text:style-name="P5"><text:s text:c="4"/>A. Burdzińska i in.</text:p>
            <text:p text:style-name="P5"/>
            <text:p text:style-name="P5"/>
            <text:p text:style-name="P5">2. A. Królik</text:p>
            <text:p text:style-name="P5"/>
            <text:p text:style-name="P5"/>
            <text:p text:style-name="P5"/>
            <text:p text:style-name="P5">3. S. Banman Sileci</text:p>
            <text:p text:style-name="P5"><text:s text:c="4"/>P. Jackson</text:p>
            <text:p text:style-name="P5"/>
            <text:p text:style-name="P5"/>
            <text:p text:style-name="P5"/>
            <text:p text:style-name="P5"/>
            <text:p text:style-name="P5"/>
            <text:p text:style-name="P5">4. ks. dr K. Mielnicki,</text:p>
            <text:p text:style-name="P5"><text:s text:c="4"/>E. Kondrak</text:p>
            <text:p text:style-name="P5"/>
          </table:table-cell>
          <table:table-cell table:style-name="Tabela1.A1" office:value-type="string">
            <text:p text:style-name="P5"/>
            <text:p text:style-name="P5">1. <text:span text:style-name="T2">„Nowi Tropiciele”</text:span> Podręcznik klasa 1 części 1, 2, 3, 4, 5, Wyd. 3, Wydawnictwa Szkolne i Pedagogiczne, <text:s/>Warszawa 2020</text:p>
            <text:p text:style-name="P5">Numer ewidencyjny w wykazie: <text:span text:style-name="T2">815/1/2017</text:span> </text:p>
            <text:p text:style-name="P5">+ zeszyty ćwiczeń w pakiecie</text:p>
            <text:p text:style-name="P5"/>
            <text:p text:style-name="P5">2. <text:span text:style-name="T2">„Pisanie klasa 1”</text:span>, Wyd. 5, Wydawnictwa Szkolne i Pedagogiczne, Warszawa, Warszawa 2021 (zeszyt ćwiczeń)</text:p>
            <text:p text:style-name="P5"/>
            <text:p text:style-name="P5"/>
            <text:p text:style-name="P5">3. <text:span text:style-name="T2">„Shine On!”</text:span> Klasa 1. Podręcznik do języka angielskiego dla szkoły podstawowej z cyfrowym odzwierciedleniem, Oxford University Press, Oxford 2020</text:p>
            <text:p text:style-name="P5">Numer ewidencyjny w wykazie: <text:span text:style-name="T2">1093/1/2020</text:span></text:p>
            <text:p text:style-name="P5">+ Zeszyt ćwiczeń <text:span text:style-name="T2">„Shine On!”</text:span> Klasa 1, Oxford University Press, Oxford 2022</text:p>
            <text:p text:style-name="P5"/>
            <text:p text:style-name="P5">4. <text:span text:style-name="T2">„Poznaję Boży świat”.</text:span> Klasa 1.Podręcznik do religii dla klasy I szkoły podstawowej, Wydawnictwo Jedność, Kielce 2020 </text:p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1"/>
      <text:p text:style-name="P2"/>
      <text:p text:style-name="P2"><text:soft-page-break/>Wykaz podręczników i zeszytów ćwiczeń do klasy II</text:p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Autor</text:p>
          </table:table-cell>
          <table:table-cell table:style-name="Tabela2.A1" office:value-type="string">
            <text:p text:style-name="P2">Tytuł </text:p>
          </table:table-cell>
        </table:table-row>
        <table:table-row table:style-name="Tabela2.1">
          <table:table-cell table:style-name="Tabela2.A1" office:value-type="string">
            <text:p text:style-name="P5"/>
            <text:p text:style-name="P5">1. A. Danielewicz – </text:p>
            <text:p text:style-name="P5"><text:s text:c="4"/>Malinowska</text:p>
            <text:p text:style-name="P5"><text:s text:c="3"/>J. Dymarska</text:p>
            <text:p text:style-name="P5"><text:s text:c="3"/>J. Hanisz i in.</text:p>
            <text:p text:style-name="P5"><text:s text:c="2"/></text:p>
            <text:p text:style-name="P5"><text:s/></text:p>
            <text:p text:style-name="P5"/>
            <text:p text:style-name="P5">2. K. Glinka</text:p>
            <text:p text:style-name="P5"><text:s text:c="4"/>K. Harmak</text:p>
            <text:p text:style-name="P5"/>
            <text:p text:style-name="P5"><text:s/>3. H. Casey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4. ks. dr K. Mielnicki,</text:p>
            <text:p text:style-name="P5"><text:s text:c="4"/>E. Kondrak</text:p>
            <text:p text:style-name="P7"/>
          </table:table-cell>
          <table:table-cell table:style-name="Tabela2.A1" office:value-type="string">
            <text:p text:style-name="P1"/>
            <text:p text:style-name="P4"><text:span text:style-name="T5">1.</text:span><text:span text:style-name="T6"> „Nowi Tropiciele”</text:span><text:span text:style-name="T5"> Podręcznik klasa 2 części 1, 2, 3, 4, 5, Wyd. 4, Wydawnictwa Szkolne i Pedagogiczne, Warszawa 2021</text:span></text:p>
            <text:p text:style-name="P4"><text:span text:style-name="T5">Numer ewidencyjny w wykazie: </text:span><text:span text:style-name="T6">815/2/2018</text:span><text:span text:style-name="T5"> (części 1, 2, 3)</text:span></text:p>
            <text:p text:style-name="P4"><text:span text:style-name="T5">Numer ewidencyjny w wykazie: </text:span><text:span text:style-name="T6">815/4/2018</text:span><text:span text:style-name="T5"> (części 4, 5)</text:span></text:p>
            <text:p text:style-name="P12">+ zeszyty ćwiczeń w pakiecie </text:p>
            <text:p text:style-name="P12"/>
            <text:p text:style-name="P4"><text:span text:style-name="T5">2. </text:span><text:span text:style-name="T6">„Ortografia klasy 2 – 3”</text:span><text:span text:style-name="T5">, Wyd. 4, Wydawnictwa Szkolne </text:span></text:p>
            <text:p text:style-name="P12">i Pedagogiczne, Warszawa 2021 (zeszyt ćwiczeń)</text:p>
            <text:p text:style-name="P12"/>
            <text:p text:style-name="P4"><text:span text:style-name="T5">3. </text:span><text:span text:style-name="T6">„Shine On!”</text:span><text:span text:style-name="T5"> Klasa 2. Podręcznik do języka angielskiego dla szkoły podstawowej z cyfrowym odzwierciedleniem, Oxford University Press, Oxford 2021</text:span></text:p>
            <text:p text:style-name="P4"><text:span text:style-name="T5">Numer ewidencyjny w wykazie: </text:span><text:span text:style-name="T6">1093/2/2020</text:span></text:p>
            <text:p text:style-name="P4"><text:span text:style-name="T5">+ </text:span><text:span text:style-name="T6">„Shine On!”</text:span><text:span text:style-name="T5"> Klasa 2. Zeszyt ćwiczeń, Oxford University Press, Oxford 2022</text:span></text:p>
            <text:p text:style-name="P12"/>
            <text:p text:style-name="P4"><text:span text:style-name="T5">4. „</text:span><text:span text:style-name="T6">Odkrywam królestwo Boże”</text:span><text:span text:style-name="T5">. Klasa 2. Podręcznik do religii dla klasy II szkoły podstawowej, Wydawnictwo Jedność, </text:span></text:p>
            <text:p text:style-name="P12">Kielce 2021</text:p>
            <text:p text:style-name="P12"/>
          </table:table-cell>
        </table:table-row>
      </table:table>
      <text:p text:style-name="P10"/>
      <text:p text:style-name="P11"/>
      <text:p text:style-name="P2">Wykaz podręczników i zeszytów ćwiczeń do klasy III</text:p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Autor</text:p>
          </table:table-cell>
          <table:table-cell table:style-name="Tabela3.A1" office:value-type="string">
            <text:p text:style-name="P2">Tytuł</text:p>
          </table:table-cell>
        </table:table-row>
        <table:table-row table:style-name="Tabela3.1">
          <table:table-cell table:style-name="Tabela3.A1" office:value-type="string">
            <text:list xml:id="list436681794747604782" text:style-name="L1">
              <text:list-header>
                <text:p text:style-name="P20"/>
              </text:list-header>
              <text:list-item>
                <text:p text:style-name="P20">A. Banasiak</text:p>
                <text:p text:style-name="P20">A. Burdzińska</text:p>
                <text:p text:style-name="P20">A. Danielewicz- <text:s text:c="8"/>Malinowska i in.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 text:c="6"/></text:p>
            <text:p text:style-name="P8"><text:s text:c="2"/>2. S. Banman Sileci</text:p>
            <text:p text:style-name="P8"><text:s text:c="12"/>P. Jackson</text:p>
            <text:p text:style-name="P8"/>
            <text:p text:style-name="P8"/>
            <text:p text:style-name="P8"><text:s text:c="8"/>3. Praca zbiorowa</text:p>
            <text:p text:style-name="P8"/>
            <text:p text:style-name="P8"/>
            <text:p text:style-name="P8"><text:s text:c="8"/>4. ks. dr K. Mielnicki</text:p>
            <text:p text:style-name="P8"><text:s text:c="13"/>E. Kondrak</text:p>
          </table:table-cell>
          <table:table-cell table:style-name="Tabela3.A1" office:value-type="string">
            <text:p text:style-name="P9"/>
            <text:list xml:id="list8245666392030429194" text:style-name="L2">
              <text:list-item>
                <text:p text:style-name="P23"><text:span text:style-name="T2">Nowi Tropiciele </text:span><text:span text:style-name="T4">Podręcznik klasa 3 część 1 WSiP, Warszawa</text:span></text:p>
                <text:p text:style-name="P23"><text:span text:style-name="T4">Wyd. 4 (2022) Numer ewidencyjny w wykazie </text:span><text:span text:style-name="T2">815/5/2019</text:span></text:p>
                <text:p text:style-name="P23"><text:span text:style-name="T2">Nowi Tropiciele</text:span><text:span text:style-name="T4"> Podręcznik klasa 3 część 2 WSiP,Warszawa </text:span></text:p>
              </text:list-item>
            </text:list>
            <text:p text:style-name="P6"><text:span text:style-name="T4"><text:s text:c="14"/>Wyd. 4 (2022) Numer ewidencyjny w wykazie </text:span><text:span text:style-name="T2">815/5/2019</text:span></text:p>
            <text:p text:style-name="P6"><text:span text:style-name="T4"><text:s text:c="13"/></text:span><text:span text:style-name="T2"><text:s/>Nowi Tropiciele</text:span><text:span text:style-name="T4"> Podręcznik klasa 3 część 3 WSiP, Warszawa</text:span></text:p>
            <text:p text:style-name="P6"><text:span text:style-name="T4"><text:s text:c="14"/>Wyd. 4 (2022) Numer ewidencyjny w wykazie </text:span><text:span text:style-name="T2">815/5/2019</text:span></text:p>
            <text:p text:style-name="P6"><text:span text:style-name="T1"><text:s text:c="15"/></text:span><text:span text:style-name="T2">Nowi Tropiciele </text:span><text:span text:style-name="T7">Podręcznik klasa 3 część 4 </text:span><text:span text:style-name="T8">WSiP, Warszawa</text:span></text:p>
            <text:p text:style-name="P6"><text:span text:style-name="T7"><text:s text:c="14"/></text:span><text:span text:style-name="T8">Wyd. 4 (2022) Numer ewidencyjny w wykazie </text:span><text:span text:style-name="T2">815/6/2019</text:span><text:span text:style-name="T7"> </text:span></text:p>
            <text:p text:style-name="P6"><text:span text:style-name="T1"><text:s text:c="14"/></text:span><text:span text:style-name="T2">Nowi Tropiciele </text:span><text:span text:style-name="T7">Podręcznik klasa 3 część 5 </text:span><text:span text:style-name="T8">WSiP, Warszawa</text:span></text:p>
            <text:p text:style-name="P6"><text:span text:style-name="T7"><text:s text:c="14"/></text:span><text:span text:style-name="T8">Wyd. 4 (2022) Numer ewidencyjny w wykazie </text:span><text:span text:style-name="T2">815/6/2019</text:span></text:p>
            <text:p text:style-name="P6"><text:span text:style-name="T1"><text:s text:c="14"/>+ </text:span><text:span text:style-name="T4">zeszyty ćwiczeń w pakiecie</text:span></text:p>
            <text:p text:style-name="P8"><text:s text:c="14"/>Warszawa, Wydawnictwa Szkolne i Pedagogiczne</text:p>
            <text:list xml:id="list3143562839560924184" text:style-name="L3">
              <text:list-header>
                <text:p text:style-name="P24"><text:span text:style-name="T1"/></text:p>
              </text:list-header>
              <text:list-item>
                <text:p text:style-name="P24"><text:span text:style-name="T1">„Shine On!”</text:span><text:span text:style-name="T4">. Podręcznik do języka angielskiego dla szkoły</text:span></text:p>
                <text:p text:style-name="P21"><text:s/>podstawowej z cyfrowym odzwierciedleniem, Klasa III</text:p>
              </text:list-item>
            </text:list>
            <text:p text:style-name="P8"><text:s text:c="15"/>Oxford University Press, Oxford 2022</text:p>
            <text:p text:style-name="P6"><text:span text:style-name="T4"><text:s text:c="15"/>Numer ewidencyjny w wykazie: </text:span><text:span text:style-name="T2">1093/3/2021</text:span><text:span text:style-name="T1"> </text:span></text:p>
            <text:p text:style-name="P6"><text:span text:style-name="T3"><text:s text:c="7"/></text:span><text:span text:style-name="T7">3.</text:span><text:span text:style-name="T1"> „Shine On!”</text:span><text:span text:style-name="T4"> . Zeszyt ćwiczeń dla klasy 3, Oxford University</text:span></text:p>
            <text:p text:style-name="P8"><text:s text:c="13"/>Press, Oxford 2022</text:p>
            <text:p text:style-name="P8"><text:s text:c="2"/></text:p>
            <text:list xml:id="list7721275892273366324" text:style-name="L4">
              <text:list-item>
                <text:p text:style-name="P25"><text:span text:style-name="T1">„Poznaję Jezusa” </text:span><text:span text:style-name="T4">Podręcznik do religii dla klasy III szkoły podstawowej, Wydawnictwo Jedność, Kielce 2022</text:span></text:p>
              </text:list-item>
            </text:list>
            <text:p text:style-name="P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tulink2</meta:initial-creator>
    <meta:editing-cycles>17</meta:editing-cycles>
    <meta:creation-date>2021-09-08T06:42:00</meta:creation-date>
    <dc:date>2022-09-23T12:01:00.19</dc:date>
    <meta:editing-duration>PT2H58M8S</meta:editing-duration>
    <meta:generator>OpenOffice/4.1.11$Win32 OpenOffice.org_project/4111m1$Build-9808</meta:generator>
    <meta:document-statistic meta:table-count="3" meta:image-count="0" meta:object-count="0" meta:page-count="2" meta:paragraph-count="88" meta:word-count="541" meta:character-count="3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