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69cm" fo:margin-left="-0.191cm" fo:margin-top="0cm" fo:margin-bottom="0cm" table:align="left" style:writing-mode="lr-tb"/>
    </style:style>
    <style:style style:name="Tabela1.A" style:family="table-column">
      <style:table-column-properties style:column-width="5.47cm"/>
    </style:style>
    <style:style style:name="Tabela1.B" style:family="table-column">
      <style:table-column-properties style:column-width="10.599cm"/>
    </style:style>
    <style:style style:name="Tabela1.1" style:family="table-row">
      <style:table-row-properties style:min-row-height="0.591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8.227cm" style:keep-together="true" fo:keep-together="auto"/>
    </style:style>
    <style:style style:name="Tabela2" style:family="table">
      <style:table-properties style:width="16.069cm" fo:margin-left="-0.191cm" fo:margin-top="0cm" fo:margin-bottom="0cm" table:align="left" style:writing-mode="lr-tb"/>
    </style:style>
    <style:style style:name="Tabela2.A" style:family="table-column">
      <style:table-column-properties style:column-width="5.47cm"/>
    </style:style>
    <style:style style:name="Tabela2.B" style:family="table-column">
      <style:table-column-properties style:column-width="10.599cm"/>
    </style:style>
    <style:style style:name="Tabela2.1" style:family="table-row">
      <style:table-row-properties style:min-row-height="0.591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069cm" fo:margin-left="-0.191cm" fo:margin-top="0cm" fo:margin-bottom="0cm" table:align="left" style:writing-mode="lr-tb"/>
    </style:style>
    <style:style style:name="Tabela3.A" style:family="table-column">
      <style:table-column-properties style:column-width="5.47cm"/>
    </style:style>
    <style:style style:name="Tabela3.B" style:family="table-column">
      <style:table-column-properties style:column-width="10.599cm"/>
    </style:style>
    <style:style style:name="Tabela3.1" style:family="table-row">
      <style:table-row-properties style:min-row-height="0.591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1pt" fo:font-weight="normal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6" style:family="paragraph" style:parent-style-name="List_20_Paragraph">
      <style:paragraph-properties fo:margin-top="0cm" fo:margin-bottom="0cm" fo:line-height="100%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1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8" style:family="paragraph" style:parent-style-name="Standard" style:list-style-name="L1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19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0" style:family="paragraph" style:parent-style-name="Standard" style:list-style-name="L2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1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2" style:family="paragraph" style:parent-style-name="Standard" style:list-style-name="L4">
      <style:paragraph-properties fo:margin-top="0cm" fo:margin-bottom="0cm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23" style:family="paragraph" style:parent-style-name="Standard" style:list-style-name="L3">
      <style:paragraph-properties fo:margin-top="0cm" fo:margin-bottom="0cm" fo:line-height="100%" fo:text-align="start" style:justify-single-word="false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24" style:family="paragraph" style:parent-style-name="List_20_Paragraph" style:list-style-name="WWNum13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25" style:family="paragraph" style:parent-style-name="List_20_Paragraph" style:list-style-name="WWNum13">
      <style:paragraph-properties fo:margin-top="0cm" fo:margin-bottom="0cm" fo:line-height="100%"/>
      <style:text-properties style:font-name="Times New Roman" fo:font-size="14pt" fo:font-weight="normal" style:font-name-asian="Times New Roman1" style:font-size-asian="14pt" style:language-asian="pl" style:country-asian="PL" style:font-weight-asian="normal" style:font-name-complex="Times New Roman1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normal"/>
    </style:style>
    <style:style style:name="T4" style:family="text">
      <style:text-properties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AZ PODRĘCZNIKÓW NA ROK SZKOLNY 2023/2024</text:p>
      <text:p text:style-name="P2"/>
      <text:p text:style-name="P2">EDUKACJA PRZEDSZKOLNA I WCZESNOSZKOLNA </text:p>
      <text:p text:style-name="P2"/>
      <text:p text:style-name="P2">Klasa „0”</text:p>
      <text:p text:style-name="P3"/>
      <text:list xml:id="list3282342209727749974" text:style-name="WWNum13">
        <text:list-item>
          <text:p text:style-name="P24">Pakiet: „Harmonijne Przedszkolaki” </text:p>
        </text:list-item>
      </text:list>
      <text:p text:style-name="P3"><text:s text:c="10"/>Autor: Barańska M., Jakacka E.</text:p>
      <text:p text:style-name="P3"><text:s text:c="10"/>Wydawnictwa Harmonia, Wydanie 1, Gdańsk 2023</text:p>
      <text:list xml:id="list33720046" text:continue-numbering="true" text:style-name="WWNum13">
        <text:list-item>
          <text:p text:style-name="P24">„Lion's Team” Activity Book; Angielski dla sześciolatków</text:p>
          <text:p text:style-name="P25">Autor: Opracowanie zbiorowe</text:p>
        </text:list-item>
      </text:list>
      <text:p text:style-name="P16">Wydawnictwa Szkolne i Pedagogiczne, Wydanie 3, Warszawa 2023</text:p>
      <text:list xml:id="list33720845" text:continue-numbering="true" text:style-name="WWNum13">
        <text:list-item>
          <text:p text:style-name="P24">„Tak! Jezus mnie kocha”. Podręcznik do religii dla dziecka sześcioletniego <text:s/></text:p>
        </text:list-item>
      </text:list>
      <text:p text:style-name="P16">Autor: Elżbieta Kondrak, Dariusz Kurpiński, Jerzy Snopek</text:p>
      <text:p text:style-name="P16">Wydawnictwo Jedność, Kielce 2020</text:p>
      <text:p text:style-name="P15"/>
      <text:p text:style-name="P2"/>
      <text:p text:style-name="P2"><text:bookmark-start text:name="_Hlk81999747"/>Wykaz podręczników i zeszytów ćwiczeń dla klasy I </text:p>
      <text:p text:style-name="P2"><text:bookmark-end text:name="_Hlk81999747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Autor</text:p>
          </table:table-cell>
          <table:table-cell table:style-name="Tabela1.A1" office:value-type="string">
            <text:p text:style-name="P2">Tytuł 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>1. Edukacja polonistyczna.,</text:p>
            <text:p text:style-name="P5"><text:s text:c="4"/>społeczna, przyrodnicza:</text:p>
            <text:p text:style-name="P5"><text:s text:c="4"/>E. Kacprzak, A. Ładzińska i in.</text:p>
            <text:p text:style-name="P5"><text:s text:c="4"/>Edukacja matematyczna:</text:p>
            <text:p text:style-name="P5"><text:s text:c="4"/>K. Sawicka, E. Swoboda</text:p>
            <text:p text:style-name="P5"/>
            <text:p text:style-name="P5"/>
            <text:p text:style-name="P5"/>
            <text:p text:style-name="P5"/>
            <text:p text:style-name="P5">3. S. Banman Sileci</text:p>
            <text:p text:style-name="P5"><text:s text:c="4"/>P. Jackson</text:p>
            <text:p text:style-name="P5"/>
            <text:p text:style-name="P5"/>
            <text:p text:style-name="P5"/>
            <text:p text:style-name="P5"/>
            <text:p text:style-name="P5"/>
            <text:p text:style-name="P5">4. ks. dr K. Mielnicki,</text:p>
            <text:p text:style-name="P5"><text:s text:c="4"/>E. Kondrak,</text:p>
            <text:p text:style-name="P5"><text:s text:c="4"/>J. Snopek</text:p>
          </table:table-cell>
          <table:table-cell table:style-name="Tabela1.A1" office:value-type="string">
            <text:p text:style-name="P5"/>
            <text:p text:style-name="P5">1. <text:span text:style-name="T2">„Wielka Przygoda”</text:span> Podręcznik klasa 1 części 1, 2, 3, 4, Wydawnictwo Nowa Era, Warszawa, cop. 2023</text:p>
            <text:p text:style-name="P5">Numer ewidencyjny w wykazie MEiN: 1088/1/2020 (cz.1 i 2)</text:p>
            <text:p text:style-name="P5"><text:s text:c="64"/>1088/2/202 ( cz. 3 i 4) <text:s text:c="10"/></text:p>
            <text:p text:style-name="P5">+ zeszyty ćwiczeń w pakiecie</text:p>
            <text:p text:style-name="P5"/>
            <text:p text:style-name="P5">2. <text:span text:style-name="T2">Teczka Artysty </text:span>klasa 1, Wydawnictwo Nowa Era, Warszawa</text:p>
            <text:p text:style-name="P5"/>
            <text:p text:style-name="P5"/>
            <text:p text:style-name="P5">3. <text:span text:style-name="T2">„Shine On!”</text:span> Klasa 1. Podręcznik do języka angielskiego dla szkoły podstawowej z cyfrowym odzwierciedleniem, Oxford University Press, Oxford 2020</text:p>
            <text:p text:style-name="P5">Numer ewidencyjny w wykazie: <text:span text:style-name="T2">1093/1/2020</text:span></text:p>
            <text:p text:style-name="P5">+ Zeszyt ćwiczeń <text:span text:style-name="T2">„Shine On!”</text:span> Klasa 1, Oxford University Press, Oxford 2023</text:p>
            <text:p text:style-name="P5"/>
            <text:p text:style-name="P5">4. <text:span text:style-name="T2">„Poznaję Boży świat”.</text:span> Klasa 1.Podręcznik do religii dla klasy I szkoły podstawowej, Wydawnictwo Jedność, Kielce 2020 </text:p>
          </table:table-cell>
        </table:table-row>
      </table:table>
      <text:p text:style-name="Standard"/>
      <text:p text:style-name="P2"/>
      <text:p text:style-name="P2"/>
      <text:p text:style-name="P2"/>
      <text:p text:style-name="P2"/>
      <text:p text:style-name="P1"/>
      <text:p text:style-name="P2"/>
      <text:p text:style-name="P2"><text:soft-page-break/>Wykaz podręczników i zeszytów ćwiczeń dla klasy II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Autor</text:p>
          </table:table-cell>
          <table:table-cell table:style-name="Tabela2.A1" office:value-type="string">
            <text:p text:style-name="P2">Tytuł </text:p>
          </table:table-cell>
        </table:table-row>
        <table:table-row table:style-name="Tabela2.1">
          <table:table-cell table:style-name="Tabela2.A1" office:value-type="string">
            <text:p text:style-name="P5">1. A. Danielewicz – </text:p>
            <text:p text:style-name="P5"><text:s text:c="4"/>Malinowska</text:p>
            <text:p text:style-name="P5"><text:s text:c="3"/>J. Dymarska</text:p>
            <text:p text:style-name="P5"><text:s text:c="3"/>J. Hanisz i in.</text:p>
            <text:p text:style-name="P5"><text:s text:c="2"/></text:p>
            <text:p text:style-name="P5"><text:s/></text:p>
            <text:p text:style-name="P5"/>
            <text:p text:style-name="P5">2. A. Kulesza, A. Kuśnierz, K. Łoś</text:p>
            <text:p text:style-name="P5"/>
            <text:p text:style-name="P5"/>
            <text:p text:style-name="P5"><text:s/>3. H. Casey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4. ks. dr K. Mielnicki,</text:p>
            <text:p text:style-name="P5"><text:s text:c="4"/>E. Kondrak</text:p>
            <text:p text:style-name="P7"/>
          </table:table-cell>
          <table:table-cell table:style-name="Tabela2.A1" office:value-type="string">
            <text:p text:style-name="P4"><text:span text:style-name="T5">1.</text:span><text:span text:style-name="T6"> „Nowi Tropiciele”</text:span><text:span text:style-name="T5"> Podręcznik klasa 2 części 1, 2, 3, 4, 5, Wyd. 4, Wydawnictwa Szkolne i Pedagogiczne, Warszawa 2021</text:span></text:p>
            <text:p text:style-name="P4"><text:span text:style-name="T5">Numer ewidencyjny w wykazie: </text:span><text:span text:style-name="T6">815/2/2018</text:span><text:span text:style-name="T5"> (części 1, 2, 3)</text:span></text:p>
            <text:p text:style-name="P4"><text:span text:style-name="T5">Numer ewidencyjny w wykazie: </text:span><text:span text:style-name="T6">815/4/2018</text:span><text:span text:style-name="T5"> (części 4, 5)</text:span></text:p>
            <text:p text:style-name="P12">+ zeszyty ćwiczeń w pakiecie </text:p>
            <text:p text:style-name="P12"/>
            <text:p text:style-name="P4"><text:span text:style-name="T5">2. </text:span><text:span text:style-name="T6">„Informatyka” </text:span><text:span text:style-name="T7">klasa 2, Wydawnictwa Szkolne </text:span></text:p>
            <text:p text:style-name="P13">i Pedagogiczne, wyd. 6 zmien., Warszawa 2023</text:p>
            <text:p text:style-name="P12"/>
            <text:p text:style-name="P4"><text:span text:style-name="T5">3. </text:span><text:span text:style-name="T6">„Shine On!”</text:span><text:span text:style-name="T5"> Klasa 2. Podręcznik do języka angielskiego dla szkoły podstawowej z cyfrowym odzwierciedleniem, Oxford University Press, Oxford 2021</text:span></text:p>
            <text:p text:style-name="P4"><text:span text:style-name="T5">Numer ewidencyjny w wykazie: </text:span><text:span text:style-name="T6">1093/2/2020</text:span></text:p>
            <text:p text:style-name="P4"><text:span text:style-name="T5">+ </text:span><text:span text:style-name="T6">„Shine On!”</text:span><text:span text:style-name="T5"> Klasa 2. Zeszyt ćwiczeń, Oxford University Press, Oxford 2022</text:span></text:p>
            <text:p text:style-name="P12"/>
            <text:p text:style-name="P4"><text:span text:style-name="T5">4. „</text:span><text:span text:style-name="T6">Odkrywam królestwo Boże”</text:span><text:span text:style-name="T5">. Klasa 2. Podręcznik do religii dla klasy II szkoły podstawowej, Wydawnictwo Jedność, </text:span></text:p>
            <text:p text:style-name="P12">Kielce 2021</text:p>
            <text:p text:style-name="P12"/>
          </table:table-cell>
        </table:table-row>
      </table:table>
      <text:p text:style-name="P10"/>
      <text:p text:style-name="P11"/>
      <text:p text:style-name="P2">Wykaz podręczników i zeszytów ćwiczeń dla klasy III</text:p>
      <text:p text:style-name="P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Autor</text:p>
          </table:table-cell>
          <table:table-cell table:style-name="Tabela3.A1" office:value-type="string">
            <text:p text:style-name="P2">Tytuł</text:p>
          </table:table-cell>
        </table:table-row>
        <table:table-row table:style-name="Tabela3.1">
          <table:table-cell table:style-name="Tabela3.A1" office:value-type="string">
            <text:list xml:id="list3964367979338094265" text:style-name="L1">
              <text:list-header>
                <text:p text:style-name="P18"/>
              </text:list-header>
              <text:list-item>
                <text:p text:style-name="P18">A. Banasiak</text:p>
                <text:p text:style-name="P18">A. Burdzińska</text:p>
                <text:p text:style-name="P18">A. Danielewicz- <text:s text:c="8"/>Malinowska i in.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 text:c="6"/></text:p>
            <text:p text:style-name="P8"><text:s text:c="2"/>2. S. Banman Sileci</text:p>
            <text:p text:style-name="P8"><text:s text:c="12"/>P. Jackson</text:p>
            <text:p text:style-name="P8"/>
            <text:p text:style-name="P8"/>
            <text:p text:style-name="P8"><text:s text:c="8"/>3. Praca zbiorowa</text:p>
            <text:p text:style-name="P8"/>
            <text:p text:style-name="P8"/>
            <text:p text:style-name="P8"><text:s text:c="8"/>4. ks. dr K. Mielnicki</text:p>
            <text:p text:style-name="P8"><text:s text:c="13"/>E. Kondrak</text:p>
          </table:table-cell>
          <table:table-cell table:style-name="Tabela3.A1" office:value-type="string">
            <text:p text:style-name="P9"/>
            <text:list xml:id="list984620158730234238" text:style-name="L2">
              <text:list-item>
                <text:p text:style-name="P20"><text:span text:style-name="T2">Nowi Tropiciele </text:span><text:span text:style-name="T4">Podręcznik klasa 3 część 1 WSiP, Warszawa</text:span></text:p>
                <text:p text:style-name="P20"><text:span text:style-name="T4">Wyd. 4 (2022) Numer ewidencyjny w wykazie </text:span><text:span text:style-name="T2">815/5/2019</text:span></text:p>
                <text:p text:style-name="P20"><text:span text:style-name="T2">Nowi Tropiciele</text:span><text:span text:style-name="T4"> Podręcznik klasa 3 część 2 WSiP,Warszawa </text:span></text:p>
              </text:list-item>
            </text:list>
            <text:p text:style-name="P6"><text:span text:style-name="T4"><text:s text:c="14"/>Wyd. 4 (2022) Numer ewidencyjny w wykazie </text:span><text:span text:style-name="T2">815/5/2019</text:span></text:p>
            <text:p text:style-name="P6"><text:span text:style-name="T4"><text:s text:c="13"/></text:span><text:span text:style-name="T2"><text:s/>Nowi Tropiciele</text:span><text:span text:style-name="T4"> Podręcznik klasa 3 część 3 WSiP, Warszawa</text:span></text:p>
            <text:p text:style-name="P6"><text:span text:style-name="T4"><text:s text:c="14"/>Wyd. 4 (2022) Numer ewidencyjny w wykazie </text:span><text:span text:style-name="T2">815/5/2019</text:span></text:p>
            <text:p text:style-name="P6"><text:span text:style-name="T1"><text:s text:c="15"/></text:span><text:span text:style-name="T2">Nowi Tropiciele </text:span><text:span text:style-name="T8">Podręcznik klasa 3 część 4 </text:span><text:span text:style-name="T9">WSiP, Warszawa</text:span></text:p>
            <text:p text:style-name="P6"><text:span text:style-name="T8"><text:s text:c="14"/></text:span><text:span text:style-name="T9">Wyd. 4 (2022) Numer ewidencyjny w wykazie </text:span><text:span text:style-name="T2">815/6/2019</text:span><text:span text:style-name="T8"> </text:span></text:p>
            <text:p text:style-name="P6"><text:span text:style-name="T1"><text:s text:c="14"/></text:span><text:span text:style-name="T2">Nowi Tropiciele </text:span><text:span text:style-name="T8">Podręcznik klasa 3 część 5 </text:span><text:span text:style-name="T9">WSiP, Warszawa</text:span></text:p>
            <text:p text:style-name="P6"><text:span text:style-name="T8"><text:s text:c="14"/></text:span><text:span text:style-name="T9">Wyd. 4 (2022) Numer ewidencyjny w wykazie </text:span><text:span text:style-name="T2">815/6/2019</text:span></text:p>
            <text:p text:style-name="P6"><text:span text:style-name="T1"><text:s text:c="14"/>+ </text:span><text:span text:style-name="T4">zeszyty ćwiczeń w pakiecie</text:span></text:p>
            <text:p text:style-name="P8"><text:s text:c="14"/>Warszawa, Wydawnictwa Szkolne i Pedagogiczne</text:p>
            <text:list xml:id="list5886216391401847258" text:style-name="L3">
              <text:list-header>
                <text:p text:style-name="P23"/>
              </text:list-header>
              <text:list-item>
                <text:p text:style-name="P21"><text:span text:style-name="T1">„Shine On!”</text:span><text:span text:style-name="T4">. Podręcznik do języka angielskiego dla szkoły</text:span></text:p>
                <text:p text:style-name="P19"><text:s/>podstawowej z cyfrowym odzwierciedleniem, Klasa III</text:p>
              </text:list-item>
            </text:list>
            <text:p text:style-name="P8"><text:s text:c="15"/>Oxford University Press, Oxford 2022</text:p>
            <text:p text:style-name="P6"><text:span text:style-name="T4"><text:s text:c="15"/>Numer ewidencyjny w wykazie: </text:span><text:span text:style-name="T2">1093/3/2021</text:span><text:span text:style-name="T1"> </text:span></text:p>
            <text:p text:style-name="P6"><text:span text:style-name="T3"><text:s text:c="7"/></text:span><text:span text:style-name="T8">3.</text:span><text:span text:style-name="T1"> „Shine On!”</text:span><text:span text:style-name="T4"> . Zeszyt ćwiczeń dla klasy 3, Oxford University</text:span></text:p>
            <text:p text:style-name="P8"><text:s text:c="13"/>Press, Oxford 2023</text:p>
            <text:p text:style-name="P8"><text:s text:c="2"/></text:p>
            <text:list xml:id="list533364096988768284" text:style-name="L4">
              <text:list-item>
                <text:p text:style-name="P22"><text:span text:style-name="T1">„Poznaję Jezusa” </text:span><text:span text:style-name="T4">Podręcznik do religii dla klasy III szkoły podstawowej, Wydawnictwo Jedność, Kielce 2022</text:span></text:p>
              </text:list-item>
            </text:list>
            <text:p text:style-name="P8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rtulink2</meta:initial-creator>
    <meta:editing-cycles>22</meta:editing-cycles>
    <meta:creation-date>2021-09-08T06:42:00</meta:creation-date>
    <dc:date>2023-10-02T13:48:26.75</dc:date>
    <meta:editing-duration>PT3H45M35S</meta:editing-duration>
    <meta:generator>OpenOffice/4.1.11$Win32 OpenOffice.org_project/4111m1$Build-9808</meta:generator>
    <meta:document-statistic meta:table-count="3" meta:image-count="0" meta:object-count="0" meta:page-count="2" meta:paragraph-count="90" meta:word-count="547" meta:character-count="3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