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76cm" fo:margin-left="-1.679cm" fo:margin-right="-1.395cm" fo:margin-top="0cm" fo:margin-bottom="0cm" table:align="margins" style:writing-mode="lr-tb"/>
    </style:style>
    <style:style style:name="Tabela1.A" style:family="table-column">
      <style:table-column-properties style:column-width="4.498cm" style:rel-column-width="15452*"/>
    </style:style>
    <style:style style:name="Tabela1.B" style:family="table-column">
      <style:table-column-properties style:column-width="4.445cm" style:rel-column-width="15270*"/>
    </style:style>
    <style:style style:name="Tabela1.C" style:family="table-column">
      <style:table-column-properties style:column-width="10.134cm" style:rel-column-width="3481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9" style:family="table-row">
      <style:table-row-properties style:min-row-height="0.132cm" style:keep-together="true" fo:keep-together="auto"/>
    </style:style>
    <style:style style:name="Tabela2" style:family="table">
      <style:table-properties style:width="19.182cm" fo:margin-left="-1.732cm" fo:margin-right="-1.448cm" fo:margin-top="0cm" fo:margin-bottom="0cm" table:align="margins" style:writing-mode="lr-tb"/>
    </style:style>
    <style:style style:name="Tabela2.A" style:family="table-column">
      <style:table-column-properties style:column-width="4.736cm" style:rel-column-width="16180*"/>
    </style:style>
    <style:style style:name="Tabela2.B" style:family="table-column">
      <style:table-column-properties style:column-width="4.392cm" style:rel-column-width="15005*"/>
    </style:style>
    <style:style style:name="Tabela2.C" style:family="table-column">
      <style:table-column-properties style:column-width="10.054cm" style:rel-column-width="3435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9" style:family="table-row">
      <style:table-row-properties style:min-row-height="0.997cm" style:keep-together="true" fo:keep-together="auto"/>
    </style:style>
    <style:style style:name="Tabela3" style:family="table">
      <style:table-properties style:width="19.209cm" fo:margin-left="-1.759cm" fo:margin-right="-1.448cm" fo:margin-top="0cm" fo:margin-bottom="0cm" table:align="margins" style:writing-mode="lr-tb"/>
    </style:style>
    <style:style style:name="Tabela3.A" style:family="table-column">
      <style:table-column-properties style:column-width="4.763cm" style:rel-column-width="16248*"/>
    </style:style>
    <style:style style:name="Tabela3.B" style:family="table-column">
      <style:table-column-properties style:column-width="4.498cm" style:rel-column-width="15345*"/>
    </style:style>
    <style:style style:name="Tabela3.C" style:family="table-column">
      <style:table-column-properties style:column-width="9.948cm" style:rel-column-width="33942*"/>
    </style:style>
    <style:style style:name="Tabela3.1" style:family="table-row">
      <style:table-row-properties style:min-row-height="0.714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2.133cm" style:keep-together="true" fo:keep-together="auto"/>
    </style:style>
    <style:style style:name="Tabela3.4" style:family="table-row">
      <style:table-row-properties style:min-row-height="0.609cm" style:keep-together="true" fo:keep-together="auto"/>
    </style:style>
    <style:style style:name="Tabela3.5" style:family="table-row">
      <style:table-row-properties style:min-row-height="2.051cm" style:keep-together="true" fo:keep-together="auto"/>
    </style:style>
    <style:style style:name="Tabela3.6" style:family="table-row">
      <style:table-row-properties style:min-row-height="1.473cm" style:keep-together="true" fo:keep-together="auto"/>
    </style:style>
    <style:style style:name="Tabela3.7" style:family="table-row">
      <style:table-row-properties style:min-row-height="1.494cm" style:keep-together="true" fo:keep-together="auto"/>
    </style:style>
    <style:style style:name="Tabela3.9" style:family="table-row">
      <style:table-row-properties style:min-row-height="1.563cm" style:keep-together="true" fo:keep-together="auto"/>
    </style:style>
    <style:style style:name="Tabela3.11" style:family="table-row">
      <style:table-row-properties style:min-row-height="1.508cm" style:keep-together="true" fo:keep-together="auto"/>
    </style:style>
    <style:style style:name="Tabela4" style:family="table">
      <style:table-properties style:width="19.103cm" fo:margin-left="-1.706cm" fo:margin-right="-1.395cm" fo:margin-top="0cm" fo:margin-bottom="0cm" table:align="margins" style:writing-mode="lr-tb"/>
    </style:style>
    <style:style style:name="Tabela4.A" style:family="table-column">
      <style:table-column-properties style:column-width="4.71cm" style:rel-column-width="16156*"/>
    </style:style>
    <style:style style:name="Tabela4.B" style:family="table-column">
      <style:table-column-properties style:column-width="4.498cm" style:rel-column-width="15430*"/>
    </style:style>
    <style:style style:name="Tabela4.C" style:family="table-column">
      <style:table-column-properties style:column-width="9.895cm" style:rel-column-width="33949*"/>
    </style:style>
    <style:style style:name="Tabela4.1" style:family="table-row">
      <style:table-row-properties style:min-row-height="0.767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min-row-height="0.529cm" style:keep-together="true" fo:keep-together="auto"/>
    </style:style>
    <style:style style:name="Tabela4.3" style:family="table-row">
      <style:table-row-properties style:min-row-height="2.133cm" style:keep-together="true" fo:keep-together="auto"/>
    </style:style>
    <style:style style:name="Tabela4.5" style:family="table-row">
      <style:table-row-properties style:min-row-height="1.431cm" style:keep-together="true" fo:keep-together="auto"/>
    </style:style>
    <style:style style:name="Tabela4.6" style:family="table-row">
      <style:table-row-properties style:min-row-height="1.452cm" style:keep-together="true" fo:keep-together="auto"/>
    </style:style>
    <style:style style:name="Tabela4.7" style:family="table-row">
      <style:table-row-properties style:min-row-height="1.473cm" style:keep-together="true" fo:keep-together="auto"/>
    </style:style>
    <style:style style:name="Tabela4.8" style:family="table-row">
      <style:table-row-properties style:min-row-height="1.494cm" style:keep-together="true" fo:keep-together="auto"/>
    </style:style>
    <style:style style:name="Tabela4.9" style:family="table-row">
      <style:table-row-properties style:min-row-height="0.734cm" style:keep-together="true" fo:keep-together="auto"/>
    </style:style>
    <style:style style:name="Tabela4.10" style:family="table-row">
      <style:table-row-properties style:min-row-height="1.483cm" style:keep-together="true" fo:keep-together="auto"/>
    </style:style>
    <style:style style:name="Tabela4.12" style:family="table-row">
      <style:table-row-properties style:min-row-height="1.032cm" style:keep-together="true" fo:keep-together="auto"/>
    </style:style>
    <style:style style:name="Tabela4.13" style:family="table-row">
      <style:table-row-properties style:min-row-height="1.499cm" style:keep-together="true" fo:keep-together="auto"/>
    </style:style>
    <style:style style:name="Tabela4.14" style:family="table-row">
      <style:table-row-properties style:min-row-height="0.998cm" style:keep-together="true" fo:keep-together="auto"/>
    </style:style>
    <style:style style:name="Tabela5" style:family="table">
      <style:table-properties style:width="19.076cm" fo:margin-left="-1.679cm" fo:margin-right="-1.395cm" fo:margin-top="0cm" fo:margin-bottom="0cm" table:align="margins" style:writing-mode="lr-tb"/>
    </style:style>
    <style:style style:name="Tabela5.A" style:family="table-column">
      <style:table-column-properties style:column-width="4.683cm" style:rel-column-width="16088*"/>
    </style:style>
    <style:style style:name="Tabela5.B" style:family="table-column">
      <style:table-column-properties style:column-width="4.498cm" style:rel-column-width="15452*"/>
    </style:style>
    <style:style style:name="Tabela5.C" style:family="table-column">
      <style:table-column-properties style:column-width="9.895cm" style:rel-column-width="33995*"/>
    </style:style>
    <style:style style:name="Tabela5.1" style:family="table-row">
      <style:table-row-properties style:min-row-height="0.767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2" style:family="table-row">
      <style:table-row-properties style:min-row-height="2.133cm" style:keep-together="true" fo:keep-together="auto"/>
    </style:style>
    <style:style style:name="Tabela5.4" style:family="table-row">
      <style:table-row-properties style:min-row-height="1.614cm" style:keep-together="true" fo:keep-together="auto"/>
    </style:style>
    <style:style style:name="Tabela5.5" style:family="table-row">
      <style:table-row-properties style:min-row-height="1.431cm" style:keep-together="true" fo:keep-together="auto"/>
    </style:style>
    <style:style style:name="Tabela5.6" style:family="table-row">
      <style:table-row-properties style:min-row-height="0.503cm" style:keep-together="true" fo:keep-together="auto"/>
    </style:style>
    <style:style style:name="Tabela5.7" style:family="table-row">
      <style:table-row-properties style:min-row-height="1.473cm" style:keep-together="true" fo:keep-together="auto"/>
    </style:style>
    <style:style style:name="Tabela5.8" style:family="table-row">
      <style:table-row-properties style:min-row-height="1.494cm" style:keep-together="true" fo:keep-together="auto"/>
    </style:style>
    <style:style style:name="Tabela5.12" style:family="table-row">
      <style:table-row-properties style:min-row-height="1.651cm" style:keep-together="true" fo:keep-together="auto"/>
    </style:style>
    <style:style style:name="Tabela5.13" style:family="table-row">
      <style:table-row-properties style:min-row-height="1.499cm" style:keep-together="true" fo:keep-together="auto"/>
    </style:style>
    <style:style style:name="Tabela5.14" style:family="table-row">
      <style:table-row-properties style:min-row-height="0.99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fo:language="en" fo:country="US" style:font-size-asian="11pt" style:font-size-complex="11pt"/>
    </style:style>
    <style:style style:name="P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en" fo:country="US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font-size="11pt" fo:language="en" fo:country="US" style:font-size-asian="11pt" style:font-size-complex="11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language="en" fo:country="US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AZ PODRĘCZNIKÓW I ZESZYTÓW ĆWICZEŃ DLA KLAS 4 – 8</text:p>
      <text:p text:style-name="P4">NA ROK SZKOLNY 2023/2024</text:p>
      <text:p text:style-name="P4"/>
      <text:p text:style-name="P4">KLASY 4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Przedmiot</text:p>
          </table:table-cell>
          <table:table-cell table:style-name="Tabela1.A1" office:value-type="string">
            <text:p text:style-name="P4">Autor</text:p>
          </table:table-cell>
          <table:table-cell table:style-name="Tabela1.A1" office:value-type="string">
            <text:p text:style-name="P4">Tytuł </text:p>
          </table:table-cell>
        </table:table-row>
        <table:table-row table:style-name="Tabela1.1">
          <table:table-cell table:style-name="Tabela1.A1" office:value-type="string">
            <text:p text:style-name="P4">j. polski</text:p>
          </table:table-cell>
          <table:table-cell table:style-name="Tabela1.A1" office:value-type="string">
            <text:p text:style-name="P5">1. A. Łuczak, </text:p>
            <text:p text:style-name="P5"><text:s text:c="4"/>A. Murdzek, </text:p>
            <text:p text:style-name="P5"><text:s text:c="4"/>K. Krzemieniewska – </text:p>
            <text:p text:style-name="P5"><text:s text:c="4"/>Kleban</text:p>
            <text:p text:style-name="P5"/>
            <text:p text:style-name="P5">2. A. Łuczak, </text:p>
            <text:p text:style-name="P5"><text:s text:c="4"/>A. Murdzek</text:p>
          </table:table-cell>
          <table:table-cell table:style-name="Tabela1.A1" office:value-type="string">
            <text:p text:style-name="P5">1. „Między nami 4”– podręcznik, Wyd. 7, Gdańskie Wydawnictwo Oświatowe, Gdańsk 2023 <text:s text:c="3"/></text:p>
            <text:p text:style-name="Standard"><text:span text:style-name="T2">Numer dopuszczenia: </text:span><text:span text:style-name="T3">867/1/2017</text:span></text:p>
            <text:p text:style-name="P5"/>
            <text:p text:style-name="P5"/>
            <text:p text:style-name="P5">2. „Między nami” Zeszyt ćwiczeń dla klasy czwartej szkoły podstawowej, cz. 1, Gdańskie Wydawnictwo Oświatowe, Gdańsk 2023</text:p>
          </table:table-cell>
        </table:table-row>
        <table:table-row table:style-name="Tabela1.1">
          <table:table-cell table:style-name="Tabela1.A1" office:value-type="string">
            <text:p text:style-name="P4">j. angielski</text:p>
          </table:table-cell>
          <table:table-cell table:style-name="Tabela1.A1" office:value-type="string">
            <text:p text:style-name="P7">1. C. Bright</text:p>
            <text:p text:style-name="P7"><text:s text:c="4"/>N. Beare</text:p>
            <text:p text:style-name="P7"/>
            <text:p text:style-name="P7">2. Stannett K.</text:p>
          </table:table-cell>
          <table:table-cell table:style-name="Tabela1.A1" office:value-type="string">
            <text:p text:style-name="P7">1.„Together”, Książka ucznia dla 4 klasy</text:p>
            <text:p text:style-name="P7">Macmillan Polska, Warszawa 2023</text:p>
            <text:p text:style-name="Standard"><text:span text:style-name="T2">Numer ewidencyjny w wykazie: </text:span><text:span text:style-name="T3">1175/1/2023</text:span></text:p>
            <text:p text:style-name="P5"><text:span text:style-name="T7">2. „Together”, Zeszyt ćwiczeń dla 4 klasy,</text:span></text:p>
            <text:p text:style-name="P7"><text:s text:c="4"/>Macmillan Polska, Warszawa 2023</text:p>
          </table:table-cell>
        </table:table-row>
        <table:table-row table:style-name="Tabela1.1">
          <table:table-cell table:style-name="Tabela1.A1" office:value-type="string">
            <text:p text:style-name="P4">historia</text:p>
          </table:table-cell>
          <table:table-cell table:style-name="Tabela1.A1" office:value-type="string">
            <text:p text:style-name="P7"><text:s text:c="3"/>B. Olszewska, </text:p>
            <text:p text:style-name="P7"><text:s text:c="3"/>W. Surdyk-Fertsch</text:p>
            <text:p text:style-name="P7"><text:s text:c="3"/>G. Wojciechowski</text:p>
          </table:table-cell>
          <table:table-cell table:style-name="Tabela1.A1" office:value-type="string">
            <text:p text:style-name="P5">„Wczoraj i dziś” – Podręcznik do historii dla klasy czwartej szkoły podstawowej,</text:p>
            <text:p text:style-name="P5">Wydawnictwo Nowa Era, Wyd. 2, Warszawa 2023</text:p>
            <text:p text:style-name="Standard"><text:span text:style-name="T2">Numer ewidencyjny w wykazie: </text:span><text:span text:style-name="T3">877/1/2020/z1</text:span></text:p>
            <text:p text:style-name="P5">NOWA EDYCJA <text:s/>2023 - 2025</text:p>
          </table:table-cell>
        </table:table-row>
        <table:table-row table:style-name="Tabela1.1">
          <table:table-cell table:style-name="Tabela1.A1" office:value-type="string">
            <text:p text:style-name="P4">przyroda</text:p>
          </table:table-cell>
          <table:table-cell table:style-name="Tabela1.A1" office:value-type="string">
            <text:p text:style-name="P5"><text:s text:c="4"/>M. Marko-Worłowska, </text:p>
            <text:p text:style-name="P5"><text:s text:c="4"/>F. Szlajfer, </text:p>
            <text:p text:style-name="P5"><text:s text:c="4"/>J. Stawarz</text:p>
            <text:p text:style-name="P5"/>
            <text:p text:style-name="P5"/>
          </table:table-cell>
          <table:table-cell table:style-name="Tabela1.A1" office:value-type="string">
            <text:p text:style-name="P5">„Tajemnice przyrody” – Podręcznik do przyrody dla klasy czwartej szkoły podstawowej, Wydawnictwo Nowa Era, Warszawa 2023</text:p>
            <text:p text:style-name="Standard"><text:span text:style-name="T2">Numer ewidencyjny w wykazie: </text:span><text:span text:style-name="T3">863/2019/z1</text:span></text:p>
            <text:p text:style-name="P5">NOWA EDYCJA 2023 - 2025</text:p>
          </table:table-cell>
        </table:table-row>
        <table:table-row table:style-name="Tabela1.1">
          <table:table-cell table:style-name="Tabela1.A1" office:value-type="string">
            <text:p text:style-name="P4">muzyka</text:p>
          </table:table-cell>
          <table:table-cell table:style-name="Tabela1.A1" office:value-type="string">
            <text:p text:style-name="P5"><text:s text:c="4"/>M. Gromek, </text:p>
            <text:p text:style-name="P5"><text:s text:c="4"/>G. Kilbach</text:p>
          </table:table-cell>
          <table:table-cell table:style-name="Tabela1.A1" office:value-type="string">
            <text:p text:style-name="P5">„Lekcja muzyki” – Podręcznik do muzyki dla klasy czwartej szkoły podstawowej, Wydawnictwo Nowa Era, Warszawa 2023</text:p>
            <text:p text:style-name="Standard"><text:span text:style-name="T2">Numer ewidencyjny w wykazie: </text:span><text:span text:style-name="T3">852/1/2017</text:span></text:p>
            <text:p text:style-name="P5">NOWA EDYCJA 2023 - 2025</text:p>
          </table:table-cell>
        </table:table-row>
        <table:table-row table:style-name="Tabela1.1">
          <table:table-cell table:style-name="Tabela1.A1" office:value-type="string">
            <text:p text:style-name="P4">plastyka</text:p>
          </table:table-cell>
          <table:table-cell table:style-name="Tabela1.A1" office:value-type="string">
            <text:p text:style-name="P5"><text:s text:c="4"/>J. Lukas, </text:p>
            <text:p text:style-name="P5"><text:s text:c="4"/>K. Onak</text:p>
          </table:table-cell>
          <table:table-cell table:style-name="Tabela1.A1" office:value-type="string">
            <text:p text:style-name="P5">„Do dzieła” Podręcznik do plastyki dla klasy czwartej szkoły podstawowej, Wydawnictwo Nowa Era, Warszawa 2023</text:p>
            <text:p text:style-name="Standard"><text:span text:style-name="T2">Numer ewidencyjny w wykazie: </text:span><text:span text:style-name="T3">903/1/2017</text:span></text:p>
            <text:p text:style-name="P5">NOWA EDYCJA 2023 - 2025 </text:p>
          </table:table-cell>
        </table:table-row>
        <table:table-row table:style-name="Tabela1.1">
          <table:table-cell table:style-name="Tabela1.A1" office:value-type="string">
            <text:p text:style-name="P4">matematyka</text:p>
          </table:table-cell>
          <table:table-cell table:style-name="Tabela1.A1" office:value-type="string">
            <text:p text:style-name="P5">1. M. Dobrowolska, </text:p>
            <text:p text:style-name="P5"><text:s text:c="4"/>M. Jucewicz, M. <text:s/></text:p>
            <text:p text:style-name="P5"><text:s text:c="4"/>Karpiński, </text:p>
            <text:p text:style-name="P5"><text:s text:c="4"/>P. Zarzycki</text:p>
            <text:p text:style-name="P5"/>
            <text:p text:style-name="P5">2. M. Dobrowolska,</text:p>
            <text:p text:style-name="P5"><text:s text:c="4"/>S. Wojtan</text:p>
            <text:p text:style-name="P5"><text:s text:c="4"/>P. Zarzycki</text:p>
            <text:p text:style-name="P5">3. P. Zarzycki</text:p>
          </table:table-cell>
          <table:table-cell table:style-name="Tabela1.A1" office:value-type="string">
            <text:p text:style-name="P5">1. „Matematyka z plusem” <text:s/>Podręcznik dla klasy czwartej szkoły podstawowej, Wyd. 4, Gdańskie Wydawnictwo Oświatowe, <text:s/>Gdańsk 2023</text:p>
            <text:p text:style-name="Standard"><text:span text:style-name="T2">Numer ewidencyjny w wykazie: </text:span><text:span text:style-name="T3">780/1/2023/z1</text:span></text:p>
            <text:p text:style-name="P5"/>
            <text:p text:style-name="P5">2. Matematyka z plusem. Arytmetyka - Ćwiczenia dla klasy czwartej szkoły podstawowej, Wersja B część 1/2, Gdańskie Wydawnictwo Oświatowe, Gdańsk 2023</text:p>
            <text:p text:style-name="P5">3. Matematyka z plusem. Geometria - Ćwiczenia dla klasy czwartej szkoły podstawowej, Wersja B część 2/2, Gdańskie Wydawnictwo Oświatowe, Gdańsk 2023</text:p>
          </table:table-cell>
        </table:table-row>
        <table:table-row table:style-name="Tabela1.9">
          <table:table-cell table:style-name="Tabela1.A1" office:value-type="string">
            <text:p text:style-name="P4">technika</text:p>
          </table:table-cell>
          <table:table-cell table:style-name="Tabela1.A1" office:value-type="string">
            <text:p text:style-name="P12"><text:s text:c="3"/><text:span text:style-name="T2"><text:s/>Łabecki L.,</text:span></text:p>
            <text:p text:style-name="P5"><text:s text:c="4"/>Łabecka M.,</text:p>
            <text:p text:style-name="P5"><text:s text:c="4"/>Pecyna J.</text:p>
          </table:table-cell>
          <table:table-cell table:style-name="Tabela1.A1" office:value-type="string">
            <text:p text:style-name="P5">Jak to działa? Podręcznik do techniki dla klasy czwartej szkoły podstawowej, Wydawnictwo Nowa Era, Warszawa 2023 Numer ewidencyjny w wykazie: <text:span text:style-name="T1">1195/1/2023</text:span></text:p>
            <text:p text:style-name="P5">NOWA EDYCJA 2023 - 2025 </text:p>
            <text:p text:style-name="P5"><text:soft-page-break/></text:p>
          </table:table-cell>
        </table:table-row>
        <table:table-row table:style-name="Tabela1.1">
          <table:table-cell table:style-name="Tabela1.A1" office:value-type="string">
            <text:p text:style-name="P4">informatyka</text:p>
          </table:table-cell>
          <table:table-cell table:style-name="Tabela1.A1" office:value-type="string">
            <text:p text:style-name="P5">G. Koba</text:p>
          </table:table-cell>
          <table:table-cell table:style-name="Tabela1.A1" office:value-type="string">
            <text:p text:style-name="P5">„Teraz bajty. Informatyka dla szkoły podstawowej” Klasa 4 – podręcznik, Wyd. 2, Wydawnictwo MiGra, Wrocław 2023</text:p>
            <text:p text:style-name="Standard"><text:span text:style-name="T2">Numer ewidencyjny w wykazie: </text:span><text:span text:style-name="T3">806/1/2023/z2</text:span></text:p>
          </table:table-cell>
        </table:table-row>
        <table:table-row table:style-name="Tabela1.1">
          <table:table-cell table:style-name="Tabela1.A1" office:value-type="string">
            <text:p text:style-name="P4">religia</text:p>
          </table:table-cell>
          <table:table-cell table:style-name="Tabela1.A1" office:value-type="string">
            <text:p text:style-name="P5">ks. dr K. Mielnicki, </text:p>
            <text:p text:style-name="P5"><text:s text:c="5"/>E. Kondrak,</text:p>
            <text:p text:style-name="P5"><text:s text:c="3"/></text:p>
          </table:table-cell>
          <table:table-cell table:style-name="Tabela1.A1" office:value-type="string">
            <text:p text:style-name="P5">„Odkrywam życie z Jezusem” Podręcznik i zeszyt ćwiczeń </text:p>
            <text:p text:style-name="P5">do religii dla klasy IV szkoły podstawowej, Wydawnictwo Jedność, Kielce </text:p>
          </table:table-cell>
        </table:table-row>
      </table:table>
      <text:p text:style-name="P10"/>
      <text:p text:style-name="P4">KLASY 5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Przedmiot</text:p>
          </table:table-cell>
          <table:table-cell table:style-name="Tabela2.A1" office:value-type="string">
            <text:p text:style-name="P4">Autor</text:p>
          </table:table-cell>
          <table:table-cell table:style-name="Tabela2.A1" office:value-type="string">
            <text:p text:style-name="P4">Tytuł </text:p>
          </table:table-cell>
        </table:table-row>
        <table:table-row table:style-name="Tabela2.1">
          <table:table-cell table:style-name="Tabela2.A1" office:value-type="string">
            <text:p text:style-name="P4">j. polski</text:p>
          </table:table-cell>
          <table:table-cell table:style-name="Tabela2.A1" office:value-type="string">
            <text:p text:style-name="P5">1. A. Łuczak, </text:p>
            <text:p text:style-name="P5"><text:s text:c="4"/>A. Murdzek </text:p>
            <text:p text:style-name="P5"/>
            <text:p text:style-name="P5"/>
            <text:p text:style-name="P5"/>
            <text:p text:style-name="P5">2. A. Łuczak, </text:p>
            <text:p text:style-name="P5"><text:s text:c="4"/>A. Murdzek</text:p>
            <text:p text:style-name="P5"/>
          </table:table-cell>
          <table:table-cell table:style-name="Tabela2.A1" office:value-type="string">
            <text:p text:style-name="P5">1. „Między nami 5”– podręcznik, Wyd. 4, Gdańskie Wydawnictwo Oświatowe, Gdańsk 2021 <text:s text:c="2"/></text:p>
            <text:p text:style-name="Standard"><text:span text:style-name="T2">Numer dopuszczenia: </text:span><text:span text:style-name="T3">867/2/2018</text:span></text:p>
            <text:p text:style-name="P5">EDYCJA 2021 – 2023</text:p>
            <text:p text:style-name="P5"/>
            <text:p text:style-name="P5">2. „Między nami” Zeszyt ćwiczeń dla klasy piątej szkoły podstawowej, cz. 1, Gdańskie Wydawnictwo Oświatowe, Gdańsk 2023</text:p>
          </table:table-cell>
        </table:table-row>
        <table:table-row table:style-name="Tabela2.1">
          <table:table-cell table:style-name="Tabela2.A1" office:value-type="string">
            <text:p text:style-name="P4">j. angielski</text:p>
          </table:table-cell>
          <table:table-cell table:style-name="Tabela2.A1" office:value-type="string">
            <text:p text:style-name="P7">1. S. Phillips,</text:p>
            <text:p text:style-name="P7"><text:s text:c="4"/>J. Finnis</text:p>
            <text:p text:style-name="P7"/>
            <text:p text:style-name="P7"/>
            <text:p text:style-name="P7"/>
            <text:p text:style-name="P7">2. S. Phillips, </text:p>
            <text:p text:style-name="P7"><text:s text:c="4"/>D. Anyakwo,</text:p>
            <text:p text:style-name="P7"><text:s text:c="4"/>J. Finnis</text:p>
          </table:table-cell>
          <table:table-cell table:style-name="Tabela2.A1" office:value-type="string">
            <text:p text:style-name="P7">1.„Link” dla klasy V Student’s Book, Podręcznik dla szkoły podstawowej z cyfrowym odzwierciedleniem,</text:p>
            <text:p text:style-name="P7">Oxford University Press, Oxford 2021</text:p>
            <text:p text:style-name="Standard"><text:span text:style-name="T2">Numer ewidencyjny w wykazie: </text:span><text:span text:style-name="T3">1089/2/2021</text:span></text:p>
            <text:p text:style-name="P5"/>
            <text:p text:style-name="P7">2. „Link” dla klasy V – Workbook, Materiały ćwiczeniowe, Oxford University Press, </text:p>
            <text:p text:style-name="P7">Oxford 2023</text:p>
          </table:table-cell>
        </table:table-row>
        <table:table-row table:style-name="Tabela2.1">
          <table:table-cell table:style-name="Tabela2.A1" office:value-type="string">
            <text:p text:style-name="P4">historia</text:p>
          </table:table-cell>
          <table:table-cell table:style-name="Tabela2.A1" office:value-type="string">
            <text:p text:style-name="P5"><text:s text:c="4"/>G. Wojciechowski</text:p>
          </table:table-cell>
          <table:table-cell table:style-name="Tabela2.A1" office:value-type="string">
            <text:p text:style-name="P5">„Wczoraj i dziś” – Podręcznik do historii dla klasy piątej szkoły podstawowej,</text:p>
            <text:p text:style-name="P5">Wydawnictwo Nowa Era, Warszawa 2021</text:p>
            <text:p text:style-name="Standard"><text:span text:style-name="T2">Numer ewidencyjny w wykazie: </text:span><text:span text:style-name="T3">877/2/2018</text:span></text:p>
            <text:p text:style-name="P5">NOWA EDYCJA 2021 - 2023</text:p>
          </table:table-cell>
        </table:table-row>
        <table:table-row table:style-name="Tabela2.1">
          <table:table-cell table:style-name="Tabela2.A1" office:value-type="string">
            <text:p text:style-name="P4">biologia</text:p>
          </table:table-cell>
          <table:table-cell table:style-name="Tabela2.A1" office:value-type="string">
            <text:p text:style-name="P5"><text:s text:c="3"/>M. Sęktas,</text:p>
            <text:p text:style-name="P5"><text:s text:c="4"/>J. Stawarz<text:tab/></text:p>
            <text:p text:style-name="P5"/>
          </table:table-cell>
          <table:table-cell table:style-name="Tabela2.A1" office:value-type="string">
            <text:p text:style-name="P5">„Puls życia” Podręcznik do biologii dla klasy piątej szkoły podstawowej, Wydawnictwo Nowa Era, Warszawa 2021</text:p>
            <text:p text:style-name="Standard"><text:span text:style-name="T2">Numer ewidencyjny w wykazie: </text:span><text:span text:style-name="T3">844/1/2018</text:span></text:p>
            <text:p text:style-name="P5">NOWA EDYCJA 2021 - 2023</text:p>
          </table:table-cell>
        </table:table-row>
        <table:table-row table:style-name="Tabela2.1">
          <table:table-cell table:style-name="Tabela2.A1" office:value-type="string">
            <text:p text:style-name="P4">muzyka</text:p>
          </table:table-cell>
          <table:table-cell table:style-name="Tabela2.A1" office:value-type="string">
            <text:p text:style-name="P5"><text:s text:c="3"/>M. Gromek, </text:p>
            <text:p text:style-name="P5"><text:s text:c="4"/>G. Kilbach</text:p>
          </table:table-cell>
          <table:table-cell table:style-name="Tabela2.A1" office:value-type="string">
            <text:p text:style-name="P5">„Lekcja muzyki” – Podręcznik do muzyki dla klasy piątej szkoły podstawowej, Wydawnictwo Nowa Era, Warszawa 2021</text:p>
            <text:p text:style-name="Standard"><text:span text:style-name="T2">Numer ewidencyjny w wykazie: </text:span><text:span text:style-name="T3">852/2/2018</text:span></text:p>
            <text:p text:style-name="P5">NOWA EDYCJA 2021 - 2023</text:p>
          </table:table-cell>
        </table:table-row>
        <table:table-row table:style-name="Tabela2.1">
          <table:table-cell table:style-name="Tabela2.A1" office:value-type="string">
            <text:p text:style-name="P4">plastyka</text:p>
          </table:table-cell>
          <table:table-cell table:style-name="Tabela2.A1" office:value-type="string">
            <text:p text:style-name="P5"><text:s text:c="2"/>J. Lukas, </text:p>
            <text:p text:style-name="P5"><text:s text:c="2"/>K. Onak</text:p>
          </table:table-cell>
          <table:table-cell table:style-name="Tabela2.A1" office:value-type="string">
            <text:p text:style-name="Standard"><text:span text:style-name="T2">„Do dzieła” Podręcznik do plastyki dla klasy piątej szkoły podstawowej, Wydawnictwo Nowa Era, </text:span><text:span text:style-name="T2">Warszawa 2021</text:span></text:p>
            <text:p text:style-name="Standard"><text:span text:style-name="T2">Numer ewidencyjny w wykazie: </text:span><text:span text:style-name="T3">903/2/2018</text:span></text:p>
            <text:p text:style-name="P5">NOWA EDYCJA 2021 - 2023</text:p>
          </table:table-cell>
        </table:table-row>
        <table:table-row table:style-name="Tabela2.1">
          <table:table-cell table:style-name="Tabela2.A1" office:value-type="string">
            <text:p text:style-name="P4">matematyka</text:p>
          </table:table-cell>
          <table:table-cell table:style-name="Tabela2.A1" office:value-type="string">
            <text:p text:style-name="P5">1. M. Dobrowolska, </text:p>
            <text:p text:style-name="P5"><text:s text:c="4"/>M. Jucewicz, </text:p>
            <text:p text:style-name="P5"><text:s text:c="4"/>M. Karpiński, </text:p>
            <text:p text:style-name="P5"><text:s text:c="4"/>P. Zarzycki</text:p>
            <text:p text:style-name="P5"/>
            <text:p text:style-name="P5"/>
            <text:p text:style-name="P5"/>
            <text:p text:style-name="P5"/>
            <text:p text:style-name="P5"><text:soft-page-break/>2. Z. Bolałek, </text:p>
            <text:p text:style-name="P5">M. Dobrowolska, A. Mysior, </text:p>
            <text:p text:style-name="P5">S. Wojtan</text:p>
            <text:p text:style-name="P5"/>
            <text:p text:style-name="P5">3. M. Dobrowolska, </text:p>
            <text:p text:style-name="P5">A. Mysior, P. Zarzycki</text:p>
          </table:table-cell>
          <table:table-cell table:style-name="Tabela2.A1" office:value-type="string">
            <text:p text:style-name="P5">1. „Matematyka z plusem” <text:s/>Podręcznik dla klasy piatej szkoły podstawowej, Wyd. 4, Gdańskie Wydawnictwo Oświatowe, </text:p>
            <text:p text:style-name="P5">Gdańsk 2021</text:p>
            <text:p text:style-name="Standard"><text:span text:style-name="T2">Numer w wykazie: </text:span><text:span text:style-name="T3">780/2/2018</text:span></text:p>
            <text:p text:style-name="P5">EDYCJA 2021 – 2023</text:p>
            <text:p text:style-name="P5"/>
            <text:p text:style-name="P5"/>
            <text:p text:style-name="P5"/>
            <text:p text:style-name="P5"><text:soft-page-break/>2. Matematyka z plusem. Arytmetyka - Ćwiczenia dla klasy piątej szkoły podstawowej, Wersja B część 1/2, Wyd. 6, Gdańskie Wydawnictwo Oświatowe, Gdańsk 2023</text:p>
            <text:p text:style-name="P5"/>
            <text:p text:style-name="P5"/>
            <text:p text:style-name="P5">3. Matematyka z plusem. Geometria - Ćwiczenia dla klasy piątej szkoły podstawowej, Wersja B część 2/2, Wyd. 6, Gdańskie Wydawnictwo Oświatowe, Gdańsk 2023</text:p>
          </table:table-cell>
        </table:table-row>
        <table:table-row table:style-name="Tabela2.9">
          <table:table-cell table:style-name="Tabela2.A1" office:value-type="string">
            <text:p text:style-name="P4">technika</text:p>
          </table:table-cell>
          <table:table-cell table:style-name="Tabela2.A1" office:value-type="string">
            <text:p text:style-name="P5">Nie korzystamy </text:p>
            <text:p text:style-name="P5">z podręczników.</text:p>
          </table:table-cell>
          <table:table-cell table:style-name="Tabela2.A1" office:value-type="string">
            <text:p text:style-name="P5">Zakup zestawów organizuje nauczyciel</text:p>
            <text:p text:style-name="P5">w pierwszych dniach września.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informatyka</text:p>
          </table:table-cell>
          <table:table-cell table:style-name="Tabela2.A1" office:value-type="string">
            <text:p text:style-name="P5"><text:s/>G. Koba</text:p>
          </table:table-cell>
          <table:table-cell table:style-name="Tabela2.A1" office:value-type="string">
            <text:p text:style-name="P5">„Teraz bajty. Informatyka dla szkoły podstawowej” Klasa 5 – podręcznik, Wyd. 2,</text:p>
            <text:p text:style-name="P5">Wydawnictwo MiGra, Wrocław 2021</text:p>
            <text:p text:style-name="Standard"><text:span text:style-name="T2">Numer ewidencyjny w wykazie: </text:span><text:span text:style-name="T3">806/2/2021/z1</text:span></text:p>
          </table:table-cell>
        </table:table-row>
        <table:table-row table:style-name="Tabela2.1">
          <table:table-cell table:style-name="Tabela2.A1" office:value-type="string">
            <text:p text:style-name="P4">geografia</text:p>
          </table:table-cell>
          <table:table-cell table:style-name="Tabela2.A1" office:value-type="string">
            <text:p text:style-name="P5"><text:s/>F. Szlajfer, </text:p>
            <text:p text:style-name="P5"><text:s/>Z. Zaniewicz, </text:p>
            <text:p text:style-name="P5"><text:s/>T. Rachwał, </text:p>
            <text:p text:style-name="P5"><text:s/>R. Malarz</text:p>
            <text:p text:style-name="P5"/>
            <text:p text:style-name="P5"/>
          </table:table-cell>
          <table:table-cell table:style-name="Tabela2.A1" office:value-type="string">
            <text:p text:style-name="P5">„Planeta Nowa” Podręcznik do geografii dla klasy piątej szkoły podstawowej, Wydawnictwo Nowa Era, Warszawa 2021</text:p>
            <text:p text:style-name="Standard"><text:span text:style-name="T2">Numer ewidencyjny w wykazie: </text:span><text:span text:style-name="T3">906/1/2018</text:span></text:p>
            <text:p text:style-name="P5">NOWA EDYCJA 2021 - 2023</text:p>
          </table:table-cell>
        </table:table-row>
        <table:table-row table:style-name="Tabela2.1">
          <table:table-cell table:style-name="Tabela2.A1" office:value-type="string">
            <text:p text:style-name="P4">religia</text:p>
          </table:table-cell>
          <table:table-cell table:style-name="Tabela2.A1" office:value-type="string">
            <text:p text:style-name="P5"><text:s text:c="2"/>ks. dr K. Mielnicki, </text:p>
            <text:p text:style-name="P5"><text:s text:c="2"/>E. Kondrak</text:p>
          </table:table-cell>
          <table:table-cell table:style-name="Tabela2.A1" office:value-type="string">
            <text:p text:style-name="P5">„Szczęśliwi, którzy szukają prawdy” Podręcznik do religii dla klasy V szkoły podstawowej, Wydawnictwo Jedność, Kielce 2020</text:p>
          </table:table-cell>
        </table:table-row>
      </table:table>
      <text:p text:style-name="P4"/>
      <text:p text:style-name="P4">KLASY 6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Przedmiot</text:p>
          </table:table-cell>
          <table:table-cell table:style-name="Tabela3.A1" office:value-type="string">
            <text:p text:style-name="P4">Autor</text:p>
          </table:table-cell>
          <table:table-cell table:style-name="Tabela3.A1" office:value-type="string">
            <text:p text:style-name="P4">Tytuł </text:p>
          </table:table-cell>
        </table:table-row>
        <table:table-row table:style-name="Tabela3.2">
          <table:table-cell table:style-name="Tabela3.A1" office:value-type="string">
            <text:p text:style-name="P1"/>
            <text:p text:style-name="P4">j. polski</text:p>
          </table:table-cell>
          <table:table-cell table:style-name="Tabela3.A1" office:value-type="string">
            <text:p text:style-name="P5">1. A. Łuczak,</text:p>
            <text:p text:style-name="P5"><text:s text:c="4"/>A. Murdzek</text:p>
            <text:p text:style-name="P5"/>
            <text:p text:style-name="P5"/>
            <text:p text:style-name="P5">2. A. Łuczak,</text:p>
            <text:p text:style-name="P5"><text:s text:c="4"/>A. Murdzek</text:p>
            <text:p text:style-name="P5"/>
          </table:table-cell>
          <table:table-cell table:style-name="Tabela3.A1" office:value-type="string">
            <text:p text:style-name="P5">1. „Między nami 6” – podręcznik, Wyd. 3,</text:p>
            <text:p text:style-name="P5">Gdańskie Wydawnictwo Oświatowe, Gdańsk 2022</text:p>
            <text:p text:style-name="P5">Numer dopuszczenia: <text:span text:style-name="T1">867/3/2019</text:span></text:p>
            <text:p text:style-name="P5"/>
            <text:p text:style-name="P5">2. „Między nami” Zeszyt ćwiczeń dla klasy szóstej szkoły podstawowej, cz. 1, Gdańskie Wydawnictwo Oświatowe, Gdańsk 2023</text:p>
          </table:table-cell>
        </table:table-row>
        <table:table-row table:style-name="Tabela3.2">
          <table:table-cell table:style-name="Tabela3.A1" office:value-type="string">
            <text:p text:style-name="P1"/>
            <text:p text:style-name="P4">j. angielski</text:p>
          </table:table-cell>
          <table:table-cell table:style-name="Tabela3.A1" office:value-type="string">
            <text:p text:style-name="P7">1. S. Wheeldon</text:p>
            <text:p text:style-name="P7"><text:s text:c="4"/>T. Payman</text:p>
            <text:p text:style-name="P7"/>
            <text:p text:style-name="P5"/>
            <text:p text:style-name="Standard"><text:span text:style-name="T2">2. </text:span><text:span text:style-name="T4">D. Pye</text:span></text:p>
            <text:p text:style-name="P7"><text:s text:c="4"/>S. Wheeldon</text:p>
          </table:table-cell>
          <table:table-cell table:style-name="Tabela3.A1" office:value-type="string">
            <text:p text:style-name="P7">1. „Link” <text:s/>Student's Book – Podręcznik dla szkoły <text:s/>podstawowej dla klasy VI, Oxford University Press, Oxford 2022</text:p>
            <text:p text:style-name="P7">Numer ewidencyjny w wykazie: <text:span text:style-name="T1">1089/3/2022</text:span></text:p>
            <text:p text:style-name="P7">2. „Link” Workbook – Materiały ćwiczeniowe dla klasy VI, Oxford University Press, Oxford 2023</text:p>
          </table:table-cell>
        </table:table-row>
        <table:table-row table:style-name="Tabela3.4">
          <table:table-cell table:style-name="Tabela3.A1" office:value-type="string">
            <text:p text:style-name="P14"/>
            <text:p text:style-name="P4">historia</text:p>
          </table:table-cell>
          <table:table-cell table:style-name="Tabela3.A1" office:value-type="string">
            <text:p text:style-name="P5"><text:s text:c="4"/>B. Olszewska, </text:p>
            <text:p text:style-name="P5"><text:s text:c="4"/>W. Surdyk-Fertsch, </text:p>
            <text:p text:style-name="P5"><text:s text:c="4"/>G. Wojciechowski</text:p>
          </table:table-cell>
          <table:table-cell table:style-name="Tabela3.A1" office:value-type="string">
            <text:p text:style-name="P5">„Wczoraj i dziś” Podręcznik do historii dla klasy szóstej szkoły podstawowej, Wydawnictwo Nowa Era, Warszawa cop. 2022 </text:p>
            <text:p text:style-name="Standard"><text:span text:style-name="T2">Numer ewidencyjny w wykazie: </text:span><text:span text:style-name="T3">877/3/2019</text:span></text:p>
            <text:p text:style-name="P8">NOWA EDYCJA 2022 - 2024</text:p>
          </table:table-cell>
        </table:table-row>
        <table:table-row table:style-name="Tabela3.5">
          <table:table-cell table:style-name="Tabela3.A1" office:value-type="string">
            <text:p text:style-name="P1"/>
            <text:p text:style-name="P4">biologia</text:p>
          </table:table-cell>
          <table:table-cell table:style-name="Tabela3.A1" office:value-type="string">
            <text:p text:style-name="P5"><text:s text:c="3"/>.J. Stawarz </text:p>
            <text:p text:style-name="P5"/>
          </table:table-cell>
          <table:table-cell table:style-name="Tabela3.A1" office:value-type="string">
            <text:p text:style-name="P5">„Puls życia” Podręcznik do biologii dla klasy szóstej szkoły podstawowej, Wydawnictwo Nowa Era, Warszawa </text:p>
            <text:p text:style-name="P5">cop. 2022 </text:p>
            <text:p text:style-name="Standard"><text:span text:style-name="T2">Numer ewidencyjny w wykazie: </text:span><text:span text:style-name="T3">844/2/2019 <text:s text:c="3"/></text:span><text:span text:style-name="T6">NOWA EDYCJA 2022 - 2024</text:span></text:p>
          </table:table-cell>
        </table:table-row>
        <text:soft-page-break/>
        <table:table-row table:style-name="Tabela3.6">
          <table:table-cell table:style-name="Tabela3.A1" office:value-type="string">
            <text:p text:style-name="P1"/>
            <text:p text:style-name="P4">muzyka</text:p>
          </table:table-cell>
          <table:table-cell table:style-name="Tabela3.A1" office:value-type="string">
            <text:p text:style-name="P5"><text:s text:c="3"/>M. Gromek, </text:p>
            <text:p text:style-name="P5"><text:s text:c="3"/>G. Kilbach</text:p>
            <text:p text:style-name="P5"><text:s/></text:p>
          </table:table-cell>
          <table:table-cell table:style-name="Tabela3.A1" office:value-type="string">
            <text:p text:style-name="P5">„Lekcja muzyki” Podręcznik do muzyki dla klasy szóstej szkoły podstawowej, Wydawnictwo Nowa Era, Warszawa cop. 2022 </text:p>
            <text:p text:style-name="Standard"><text:span text:style-name="T2">Numer ewidencyjny w wykazie: </text:span><text:span text:style-name="T3">852/3/2019</text:span></text:p>
            <text:p text:style-name="P8">NOWA EDYCJA 2022 - 2024</text:p>
          </table:table-cell>
        </table:table-row>
        <table:table-row table:style-name="Tabela3.7">
          <table:table-cell table:style-name="Tabela3.A1" office:value-type="string">
            <text:p text:style-name="P1"/>
            <text:p text:style-name="P4">plastyka</text:p>
          </table:table-cell>
          <table:table-cell table:style-name="Tabela3.A1" office:value-type="string">
            <text:p text:style-name="P5"><text:s text:c="3"/>J. Lukas,</text:p>
            <text:p text:style-name="P5"><text:s text:c="3"/>K. Onak</text:p>
            <text:p text:style-name="P5"/>
          </table:table-cell>
          <table:table-cell table:style-name="Tabela3.A1" office:value-type="string">
            <text:p text:style-name="P5">„Do dzieła!” Podręcznik do plastyki dla klasy szóstej szkoły podstawowej, Wydawnictwo Nowa Era, Warszawa </text:p>
            <text:p text:style-name="P5">cop. 2022</text:p>
            <text:p text:style-name="Standard"><text:span text:style-name="T2">Numer ewidencyjny w wykazie MEN: </text:span><text:span text:style-name="T3">903/3/2018</text:span></text:p>
            <text:p text:style-name="P8">NOWA EDYCJA 2022 - 2024</text:p>
          </table:table-cell>
        </table:table-row>
        <table:table-row table:style-name="Tabela3.2">
          <table:table-cell table:style-name="Tabela3.A1" office:value-type="string">
            <text:p text:style-name="P1"/>
            <text:p text:style-name="P4">matematyka</text:p>
          </table:table-cell>
          <table:table-cell table:style-name="Tabela3.A1" office:value-type="string">
            <text:p text:style-name="P5">1. M. Dobrowolska, </text:p>
            <text:p text:style-name="P5"><text:s text:c="3"/>M. Jucewicz, </text:p>
            <text:p text:style-name="P5"><text:s text:c="3"/>M. Karpiński </text:p>
            <text:p text:style-name="P5"><text:s text:c="3"/>P. Zarzycki</text:p>
            <text:p text:style-name="P5"><text:s text:c="4"/></text:p>
            <text:p text:style-name="P5">2. Z. Bolałek,</text:p>
            <text:p text:style-name="P5"><text:s text:c="4"/>A. Demby,</text:p>
            <text:p text:style-name="P5"><text:s text:c="4"/>M. Dobrowolska</text:p>
            <text:p text:style-name="P5"/>
            <text:p text:style-name="P5">3. M. Dobrowolska, </text:p>
            <text:p text:style-name="P5"><text:s text:c="4"/>M. Jucewicz, </text:p>
            <text:p text:style-name="P5"><text:s text:c="4"/>P. Zarzycki </text:p>
            <text:p text:style-name="P5"/>
          </table:table-cell>
          <table:table-cell table:style-name="Tabela3.A1" office:value-type="string">
            <text:p text:style-name="P5">1. „Matematyka z plusem 6” Podręcznik dla klasy szóstej szkoły podstawowej, Wyd. 1 Gdańskie Wydawnictwo Oświatowe, Gdańsk 2022</text:p>
            <text:p text:style-name="P5">Numer ewidencyjny w wykazie: <text:span text:style-name="T1">780/3/2022/z1</text:span></text:p>
            <text:p text:style-name="P5"/>
            <text:p text:style-name="P5">2. Matematyka z plusem 6. Arytmetyka i algebra - Ćwiczenia dla klasy szóstej szkoły podstawowej, Wersja B część 1/2, Gdańskie Wydawnictwo Oświatowe, Gdańsk 2023</text:p>
            <text:p text:style-name="P5"/>
            <text:p text:style-name="P5">3. Matematyka z plusem 6. Geometria - Ćwiczenia dla klasy szóstej szkoły podstawowej, Wersja B część 2/2, Gdańskie Wydawnictwo Oświatowe, Gdańsk 2023</text:p>
          </table:table-cell>
        </table:table-row>
        <table:table-row table:style-name="Tabela3.9">
          <table:table-cell table:style-name="Tabela3.A1" office:value-type="string">
            <text:p text:style-name="P2"/>
            <text:p text:style-name="P4">informatyka</text:p>
          </table:table-cell>
          <table:table-cell table:style-name="Tabela3.A1" office:value-type="string">
            <text:p text:style-name="P5"><text:s text:c="3"/>G. Koba</text:p>
            <text:p text:style-name="P5"/>
          </table:table-cell>
          <table:table-cell table:style-name="Tabela3.A1" office:value-type="string">
            <text:p text:style-name="P5">„Teraz bajty. Informatyka dla szkoły podstawowej” Klasa 6 – podręcznik, Wyd. 2, Wydawnictwo MiGra, Wrocław 2022</text:p>
            <text:p text:style-name="Standard"><text:span text:style-name="T2">Numer ewidencyjny w wykazie: </text:span><text:span text:style-name="T3">806/3/2022/z1</text:span></text:p>
          </table:table-cell>
        </table:table-row>
        <table:table-row table:style-name="Tabela3.2">
          <table:table-cell table:style-name="Tabela3.A1" office:value-type="string">
            <text:p text:style-name="P1"/>
            <text:p text:style-name="P4">geografia</text:p>
          </table:table-cell>
          <table:table-cell table:style-name="Tabela3.A1" office:value-type="string">
            <text:p text:style-name="P5"><text:s text:c="2"/>T. Rachwał, </text:p>
            <text:p text:style-name="P5"><text:s text:c="2"/>R. Malarz, </text:p>
            <text:p text:style-name="P5"><text:s text:c="2"/>D. Szczypiński</text:p>
          </table:table-cell>
          <table:table-cell table:style-name="Tabela3.A1" office:value-type="string">
            <text:p text:style-name="P5">„Planeta Nowa” Podręcznik do geografii dla klasy szóstej szkoły podstawowej, Wydawnictwo Nowa Era, Warszawa cop. 2022 </text:p>
            <text:p text:style-name="Standard"><text:span text:style-name="T2">Numer ewidencyjny w wykazie: </text:span><text:span text:style-name="T3">906/2/2019</text:span></text:p>
            <text:p text:style-name="P8">NOWA EDYCJA 2022 - 2024</text:p>
          </table:table-cell>
        </table:table-row>
        <table:table-row table:style-name="Tabela3.11">
          <table:table-cell table:style-name="Tabela3.A1" office:value-type="string">
            <text:p text:style-name="P2"/>
            <text:p text:style-name="P4">religia</text:p>
          </table:table-cell>
          <table:table-cell table:style-name="Tabela3.A1" office:value-type="string">
            <text:p text:style-name="P5"><text:s text:c="2"/>ks. dr K. Mielnicki, </text:p>
            <text:p text:style-name="P5"><text:s text:c="2"/>E. Kondrak</text:p>
          </table:table-cell>
          <table:table-cell table:style-name="Tabela3.A1" office:value-type="string">
            <text:p text:style-name="P5">„Szczęśliwi, którzy odkrywają piękno”, Podręcznik do religii dla klasy VI szkoły podstawowej, <text:s/>Wydawnictwo Jedność, Kielce 2021</text:p>
          </table:table-cell>
        </table:table-row>
      </table:table>
      <text:p text:style-name="P4"/>
      <text:p text:style-name="P4">KLASY 7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Przedmiot</text:p>
          </table:table-cell>
          <table:table-cell table:style-name="Tabela4.A1" office:value-type="string">
            <text:p text:style-name="P4">Autor</text:p>
          </table:table-cell>
          <table:table-cell table:style-name="Tabela4.A1" office:value-type="string">
            <text:p text:style-name="P4">Tytuł </text:p>
          </table:table-cell>
        </table:table-row>
        <table:table-row table:style-name="Tabela4.2">
          <table:table-cell table:style-name="Tabela4.A1" office:value-type="string">
            <text:p text:style-name="P1"/>
            <text:p text:style-name="P4">j. polski</text:p>
          </table:table-cell>
          <table:table-cell table:style-name="Tabela4.A1" office:value-type="string">
            <text:p text:style-name="P5">1. A. Łuczak, </text:p>
            <text:p text:style-name="P5"><text:s text:c="4"/>E. Prylińska, </text:p>
            <text:p text:style-name="P5"><text:s text:c="4"/>A. Suchowierska, </text:p>
            <text:p text:style-name="P5"><text:s text:c="4"/>R. Maszka</text:p>
            <text:p text:style-name="P5"/>
            <text:p text:style-name="P5">2. A. Łuczak,</text:p>
            <text:p text:style-name="P5"><text:s text:c="4"/>E. Prylińska</text:p>
          </table:table-cell>
          <table:table-cell table:style-name="Tabela4.A1" office:value-type="string">
            <text:p text:style-name="P5">1. „Między nami 7”– podręcznik, Wyd. 6, Gdańskie Wydawnictwo Oświatowe, Gdańsk 2023</text:p>
            <text:p text:style-name="Standard"><text:span text:style-name="T2">Numer dopuszczenia: </text:span><text:span text:style-name="T3">867/4/2017</text:span></text:p>
            <text:p text:style-name="P5"/>
            <text:p text:style-name="P5"/>
            <text:p text:style-name="P5">2. „Między nami” Zeszyt ćwiczeń dla klasy siódmej szkoły podstawowej, cz. 1, Wyd. 7, Gdańskie Wydawnictwo Oświatowe, Gdańsk 2023</text:p>
          </table:table-cell>
        </table:table-row>
        <table:table-row table:style-name="Tabela4.3">
          <table:table-cell table:style-name="Tabela4.A1" office:value-type="string">
            <text:p text:style-name="P1"/>
            <text:p text:style-name="P4">j. angielski</text:p>
          </table:table-cell>
          <table:table-cell table:style-name="Tabela4.A1" office:value-type="string">
            <text:p text:style-name="P7">1. D. Pye, J. Finnis</text:p>
            <text:p text:style-name="P7"/>
            <text:p text:style-name="P7"/>
            <text:p text:style-name="P7">2. D. Pye, J. Finnis</text:p>
          </table:table-cell>
          <table:table-cell table:style-name="Tabela4.A1" office:value-type="string">
            <text:p text:style-name="P7">1. „Link” Podręcznik dla szkoły podstawowej dla klasy VII, Oxford University Press, Oxford 2023</text:p>
            <text:p text:style-name="Standard"><text:span text:style-name="T4">Numer ewidencyjny w wykazie: </text:span><text:span text:style-name="T5">1089/4/2020</text:span></text:p>
            <text:p text:style-name="P7">2. Link” Materiały ćwiczeniowe dla klasy VII, Oxford University Press, Oxford 2023</text:p>
          </table:table-cell>
        </table:table-row>
        <text:soft-page-break/>
        <table:table-row table:style-name="Tabela4.3">
          <table:table-cell table:style-name="Tabela4.A1" office:value-type="string">
            <text:p text:style-name="P1"/>
            <text:p text:style-name="P4">j. niemiecki</text:p>
          </table:table-cell>
          <table:table-cell table:style-name="Tabela4.A1" office:value-type="string">
            <text:p text:style-name="P5"><text:s/>1. E. Reymont, A. Sibiga,</text:p>
            <text:p text:style-name="P5"><text:s text:c="5"/>M. Jezierska-Wiejak</text:p>
            <text:p text:style-name="P5"/>
            <text:p text:style-name="P5"/>
            <text:p text:style-name="P5"/>
            <text:p text:style-name="P5">2. E. Reymont, A. Sibiga,</text:p>
            <text:p text:style-name="P5"><text:s text:c="5"/>M. Jezierska-Wiejak</text:p>
          </table:table-cell>
          <table:table-cell table:style-name="Tabela4.A1" office:value-type="string">
            <text:p text:style-name="P5">1. „Kompass Deutsch” Podręcznik do języka niemieckiego dla klasy VII, Wydawnictwo Naukowe PWN, Warszawa 2023</text:p>
            <text:p text:style-name="Standard"><text:span text:style-name="T2">Numer ewidencyjny w wykazie: </text:span><text:span text:style-name="T3">1180/1/2023</text:span></text:p>
            <text:p text:style-name="P5"/>
            <text:p text:style-name="P5">2. „Kompass Deutsch” Materiały ćwiczeniowe do języka niemieckiego dla klasy VII, Wydawnictwo Naukowe PWN, Warszawa 2023</text:p>
          </table:table-cell>
        </table:table-row>
        <table:table-row table:style-name="Tabela4.5">
          <table:table-cell table:style-name="Tabela4.A1" office:value-type="string">
            <text:p text:style-name="P1"/>
            <text:p text:style-name="P4">historia</text:p>
          </table:table-cell>
          <table:table-cell table:style-name="Tabela4.A1" office:value-type="string">
            <text:p text:style-name="P5"><text:s text:c="4"/>J. Kłaczkow, </text:p>
            <text:p text:style-name="P5"><text:s text:c="4"/>A. Łaszkiewicz, </text:p>
            <text:p text:style-name="P5"><text:s text:c="4"/>S. Roszak</text:p>
          </table:table-cell>
          <table:table-cell table:style-name="Tabela4.A1" office:value-type="string">
            <text:p text:style-name="P5">„Wczoraj i dziś” Podręcznik do historii dla klasy siódmej szkoły podstawowej, Wydawnictwo Nowa Era, Warszawa 2023</text:p>
            <text:p text:style-name="Standard"><text:span text:style-name="T2">Numer ewidencyjny w wykazie: </text:span><text:span text:style-name="T3">877/4/2020/z1</text:span></text:p>
            <text:p text:style-name="P8">NOWA EDYCJA 2023 - 2025</text:p>
          </table:table-cell>
        </table:table-row>
        <table:table-row table:style-name="Tabela4.6">
          <table:table-cell table:style-name="Tabela4.A1" office:value-type="string">
            <text:p text:style-name="P1"/>
            <text:p text:style-name="P4">biologia</text:p>
          </table:table-cell>
          <table:table-cell table:style-name="Tabela4.A1" office:value-type="string">
            <text:p text:style-name="P5"><text:s text:c="4"/>J. Idziak, O. Dycewicz, </text:p>
            <text:p text:style-name="P5"><text:s text:c="4"/>K. Narewska-Prella</text:p>
            <text:p text:style-name="P5"/>
            <text:p text:style-name="P5"/>
            <text:p text:style-name="P5"><text:s text:c="2"/>J. Idziak, O. Dycewicz, </text:p>
            <text:p text:style-name="P5"><text:s text:c="3"/>K. Narewska-Prella, </text:p>
            <text:p text:style-name="P5"><text:s text:c="3"/>J. Idziak</text:p>
          </table:table-cell>
          <table:table-cell table:style-name="Tabela4.A1" office:value-type="string">
            <text:p text:style-name="P5">„Biologia bez tajemnic” Podręcznik klasa 7</text:p>
            <text:p text:style-name="P5">Wydawnictwa Szkolne i Pedagogiczne, Warszawa 2023</text:p>
            <text:p text:style-name="Standard"><text:span text:style-name="T2">Numer ewidencyjny w wykazie: </text:span><text:span text:style-name="T3">1169/3/2023</text:span></text:p>
            <text:p text:style-name="P20"/>
            <text:p text:style-name="Standard"><text:span text:style-name="T3">„</text:span><text:span text:style-name="T6">Biologia bez tajemnic” Zeszyt ćwiczeń klasa 7</text:span></text:p>
            <text:p text:style-name="P8">Wydawnictwa Szkolne i Pedagogiczne, Wyd. 1, </text:p>
            <text:p text:style-name="P8">Warszawa 2023</text:p>
          </table:table-cell>
        </table:table-row>
        <table:table-row table:style-name="Tabela4.7">
          <table:table-cell table:style-name="Tabela4.A1" office:value-type="string">
            <text:p text:style-name="P1"/>
            <text:p text:style-name="P4">muzyka</text:p>
          </table:table-cell>
          <table:table-cell table:style-name="Tabela4.A1" office:value-type="string">
            <text:p text:style-name="P5"><text:s text:c="3"/>M. Gromek </text:p>
            <text:p text:style-name="P5"><text:s text:c="4"/>G. Kilbach</text:p>
            <text:p text:style-name="P5"><text:s/></text:p>
          </table:table-cell>
          <table:table-cell table:style-name="Tabela4.A1" office:value-type="string">
            <text:p text:style-name="P5">„Lekcja muzyki” Podręcznik do muzyki dla klasy siódmej szkoły podstawowej, Wydawnictwo Nowa Era, </text:p>
            <text:p text:style-name="P5">Warszawa 2023 </text:p>
            <text:p text:style-name="Standard"><text:span text:style-name="T2">Numer ewidencyjny w wykazie:</text:span><text:span text:style-name="T3">852/4/2020/z1</text:span></text:p>
            <text:p text:style-name="P8">NOWA EDYCJA 2023 - 2025</text:p>
          </table:table-cell>
        </table:table-row>
        <table:table-row table:style-name="Tabela4.8">
          <table:table-cell table:style-name="Tabela4.A1" office:value-type="string">
            <text:p text:style-name="P1"/>
            <text:p text:style-name="P4">plastyka</text:p>
          </table:table-cell>
          <table:table-cell table:style-name="Tabela4.A1" office:value-type="string">
            <text:p text:style-name="P5"><text:s text:c="3"/>M. Ipczyńska</text:p>
            <text:p text:style-name="P5"><text:s text:c="3"/>N. Mrozkowiak</text:p>
          </table:table-cell>
          <table:table-cell table:style-name="Tabela4.A1" office:value-type="string">
            <text:p text:style-name="P5">„Do dzieła!” Podręcznik do plastyki dla klasy siódmej szkoły podstawowej, Wydawnictwo Nowa Era, Warszawa 2023</text:p>
            <text:p text:style-name="Standard"><text:span text:style-name="T2">Numer ewidencyjny w wykazie: </text:span><text:span text:style-name="T3">903/4/2020/z1</text:span><text:span text:style-name="T2"> </text:span></text:p>
            <text:p text:style-name="P5">NOWA EDYCJA 2023 - 2025</text:p>
          </table:table-cell>
        </table:table-row>
        <table:table-row table:style-name="Tabela4.9">
          <table:table-cell table:style-name="Tabela4.A1" office:value-type="string">
            <text:p text:style-name="P1"/>
            <text:p text:style-name="P4">matematyka</text:p>
          </table:table-cell>
          <table:table-cell table:style-name="Tabela4.A1" office:value-type="string">
            <text:p text:style-name="P5">1. Praca zbiorowa </text:p>
            <text:p text:style-name="P5"><text:s text:c="4"/>pod red.</text:p>
            <text:p text:style-name="P5"><text:s text:c="4"/>M. Dobrowolskiej</text:p>
            <text:p text:style-name="P5"/>
            <text:p text:style-name="P5"/>
            <text:p text:style-name="P5"/>
            <text:p text:style-name="P5">2. J. Lech</text:p>
            <text:p text:style-name="P5"/>
          </table:table-cell>
          <table:table-cell table:style-name="Tabela4.A1" office:value-type="string">
            <text:p text:style-name="P5"><text:s/>1. „Matematyka z plusem” Podręcznik dla klasy siódmej szkoły podstawowej, Wyd. 7</text:p>
            <text:p text:style-name="P5">Gdańskie Wydawnictwo Oświatowe, Gdańsk 2023</text:p>
            <text:p text:style-name="Standard"><text:span text:style-name="T2">Numer ewidencyjny w wykazie: </text:span><text:span text:style-name="T3">780/4/2017 <text:s text:c="2"/></text:span></text:p>
            <text:p text:style-name="P5">EDYCJA 2023 – 2025</text:p>
            <text:p text:style-name="P5"/>
            <text:p text:style-name="P5">2. „Matematyka 7” Ćwiczenia podstawowe, Wyd. 7,</text:p>
            <text:p text:style-name="P5">Gdańskie Wydawnictwo Oświatowe, Gdańsk 2023</text:p>
          </table:table-cell>
        </table:table-row>
        <table:table-row table:style-name="Tabela4.10">
          <table:table-cell table:style-name="Tabela4.A1" office:value-type="string">
            <text:p text:style-name="P2"/>
            <text:p text:style-name="P4">informatyka</text:p>
          </table:table-cell>
          <table:table-cell table:style-name="Tabela4.A1" office:value-type="string">
            <text:p text:style-name="P5"><text:s text:c="3"/>G. Koba</text:p>
            <text:p text:style-name="P5"/>
          </table:table-cell>
          <table:table-cell table:style-name="Tabela4.A1" office:value-type="string">
            <text:p text:style-name="P5">„Teraz bajty. Informatyka dla szkoły podstawowej” Klasa 7 – Podręcznik, Wydawnictwo M i Gra, Wrocław 2023</text:p>
            <text:p text:style-name="Standard"><text:span text:style-name="T2">Numer ewidencyjny w wykazie: </text:span><text:span text:style-name="T3">806/4/2023/z2</text:span><text:span text:style-name="T2"> </text:span></text:p>
          </table:table-cell>
        </table:table-row>
        <table:table-row table:style-name="Tabela4.3">
          <table:table-cell table:style-name="Tabela4.A1" office:value-type="string">
            <text:p text:style-name="P1"/>
            <text:p text:style-name="P4">geografia</text:p>
          </table:table-cell>
          <table:table-cell table:style-name="Tabela4.A1" office:value-type="string">
            <text:p text:style-name="P5"><text:s text:c="4"/>R. Malarz </text:p>
            <text:p text:style-name="P5"><text:s text:c="4"/>M. Szubert</text:p>
            <text:p text:style-name="P5"><text:s text:c="4"/>T. Rachwał</text:p>
            <text:p text:style-name="P5"/>
          </table:table-cell>
          <table:table-cell table:style-name="Tabela4.A1" office:value-type="string">
            <text:p text:style-name="P5">„Planeta Nowa” Podręcznik do geografii dla klasy siódmej szkoły podstawowej, Wydawnictwo Nowa Era, Warszawa 2023</text:p>
            <text:p text:style-name="Standard"><text:span text:style-name="T2">Numer ewidencyjny w wykazie: </text:span><text:span text:style-name="T3">906/3/2023/z1</text:span></text:p>
            <text:p text:style-name="P8">NOWA EDYCJA 2023 - 2025</text:p>
          </table:table-cell>
        </table:table-row>
        <table:table-row table:style-name="Tabela4.12">
          <table:table-cell table:style-name="Tabela4.A1" office:value-type="string">
            <text:p text:style-name="P1"/>
            <text:p text:style-name="P4">chemia</text:p>
          </table:table-cell>
          <table:table-cell table:style-name="Tabela4.A1" office:value-type="string">
            <text:list xml:id="list3645802380650694921" text:style-name="L1">
              <text:list-header>
                <text:p text:style-name="P19">D. Łasiński, </text:p>
                <text:p text:style-name="P19">Ł. Sporny</text:p>
                <text:p text:style-name="P19"/>
              </text:list-header>
            </text:list>
            <text:p text:style-name="P5"/>
          </table:table-cell>
          <table:table-cell table:style-name="Tabela4.A1" office:value-type="string">
            <text:p text:style-name="P5">„Chemia Nowej Ery” Podręcznik do chemii dla klasy siódmej szkoły podstawowej, Wyd. 2 zmienione, Grupa MAC Edukacja, Kielce 2023</text:p>
            <text:p text:style-name="Standard"><text:span text:style-name="T2">Numer ewidencyjny w wykazie: </text:span><text:span text:style-name="T3">1069/1/2022/z1</text:span></text:p>
            <text:p text:style-name="P8"/>
          </table:table-cell>
        </table:table-row>
        <table:table-row table:style-name="Tabela4.13">
          <table:table-cell table:style-name="Tabela4.A1" office:value-type="string">
            <text:p text:style-name="P1"/>
            <text:p text:style-name="P4">fizyka</text:p>
          </table:table-cell>
          <table:table-cell table:style-name="Tabela4.A1" office:value-type="string">
            <text:p text:style-name="P5"><text:s text:c="4"/>M. Braun </text:p>
            <text:p text:style-name="P5"><text:s text:c="4"/>W. Śliwa</text:p>
          </table:table-cell>
          <table:table-cell table:style-name="Tabela4.A1" office:value-type="string">
            <text:p text:style-name="P5">„To jest fizyka” Podręcznik do fizyki dla klasy siódmej szkoły podstawowej, </text:p>
            <text:p text:style-name="P5">Wydawnictwo Nowa Era, Warszawa cop. 2023</text:p>
            <text:p text:style-name="Standard"><text:soft-page-break/><text:span text:style-name="T2">Numer ewidencyjny w wykazie: </text:span><text:span text:style-name="T3">818/1/2017</text:span></text:p>
            <text:p text:style-name="P8">NOWA EDYCJA 2023 - 2025</text:p>
          </table:table-cell>
        </table:table-row>
        <table:table-row table:style-name="Tabela4.14">
          <table:table-cell table:style-name="Tabela4.A1" office:value-type="string">
            <text:p text:style-name="P4">religia</text:p>
            <text:p text:style-name="P13"/>
          </table:table-cell>
          <table:table-cell table:style-name="Tabela4.A1" office:value-type="string">
            <text:p text:style-name="P5"><text:s text:c="4"/>ks. dr K. Mielnicki</text:p>
            <text:p text:style-name="P5"><text:s text:c="4"/>E. Kondrak <text:s/></text:p>
            <text:p text:style-name="P5"><text:s text:c="3"/></text:p>
          </table:table-cell>
          <table:table-cell table:style-name="Tabela4.A1" office:value-type="string">
            <text:p text:style-name="P5">„Szczęśliwi, którzy czynią dobro” Podręcznik do religii dla klasy VII szkoły podstawowej, Wydawnictwo Jedność, Kielce 2022</text:p>
          </table:table-cell>
        </table:table-row>
      </table:table>
      <text:p text:style-name="P9"/>
      <text:p text:style-name="P4">KLASY 8</text:p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">Przedmiot</text:p>
          </table:table-cell>
          <table:table-cell table:style-name="Tabela5.A1" office:value-type="string">
            <text:p text:style-name="P4">Autor</text:p>
          </table:table-cell>
          <table:table-cell table:style-name="Tabela5.A1" office:value-type="string">
            <text:p text:style-name="P4">Tytuł </text:p>
          </table:table-cell>
        </table:table-row>
        <table:table-row table:style-name="Tabela5.2">
          <table:table-cell table:style-name="Tabela5.A1" office:value-type="string">
            <text:p text:style-name="P1"/>
            <text:p text:style-name="P4">j. polski</text:p>
          </table:table-cell>
          <table:table-cell table:style-name="Tabela5.A1" office:value-type="string">
            <text:p text:style-name="P5">1. A. Łuczak </text:p>
            <text:p text:style-name="P5"><text:s text:c="4"/>E. Prylińska </text:p>
            <text:p text:style-name="P5"><text:s text:c="4"/>K. Krzemieniewska – </text:p>
            <text:p text:style-name="P5"><text:s text:c="4"/>Kleban </text:p>
            <text:p text:style-name="P5"/>
            <text:p text:style-name="P5">2. A. Łuczak</text:p>
            <text:p text:style-name="P5"><text:s text:c="4"/>E. Prylińska</text:p>
            <text:p text:style-name="P5"/>
          </table:table-cell>
          <table:table-cell table:style-name="Tabela5.A1" office:value-type="string">
            <text:p text:style-name="P5">1. „Między nami 8”– podręcznik, Wyd. 4, Gdańskie Wydawnictwo Oświatowe, Gdańsk 2021</text:p>
            <text:p text:style-name="Standard"><text:span text:style-name="T2">Numer dopuszczenia: </text:span><text:span text:style-name="T3">867/5/2018</text:span></text:p>
            <text:p text:style-name="P5">EDYCJA 2021 – 2023</text:p>
            <text:p text:style-name="P5"/>
            <text:p text:style-name="P5">2. „Między nami” Zeszyt ćwiczeń dla klasy ósmej szkoły podstawowej, cz. 1, Wyd. 6, Gdańskie Wydawnictwo Oświatowe, Gdańsk 2023 </text:p>
          </table:table-cell>
        </table:table-row>
        <table:table-row table:style-name="Tabela5.2">
          <table:table-cell table:style-name="Tabela5.A1" office:value-type="string">
            <text:p text:style-name="P1"/>
            <text:p text:style-name="P4">j. angielski</text:p>
          </table:table-cell>
          <table:table-cell table:style-name="Tabela5.A1" office:value-type="string">
            <text:p text:style-name="P7">1. M. Mann, </text:p>
            <text:p text:style-name="P7"><text:s text:c="4"/>S. Taylore - Knowles</text:p>
            <text:p text:style-name="P7"/>
            <text:p text:style-name="P7"/>
            <text:p text:style-name="P7"/>
            <text:p text:style-name="P7">2. K. Kotorowicz – </text:p>
            <text:p text:style-name="P7"><text:s text:c="4"/>Jasińska</text:p>
          </table:table-cell>
          <table:table-cell table:style-name="Tabela5.A1" office:value-type="string">
            <text:p text:style-name="P7">1. „Repetytorium ósmoklasisty” Podręcznik do języka angielskiego część 2, Wydawnictwo Macmillan Education Polska Sp. Z o. o., Warszawa 2021</text:p>
            <text:p text:style-name="Standard"><text:span text:style-name="T4">Numer ewidencyjny w wykazie: </text:span><text:span text:style-name="T5">1100/2/2021</text:span></text:p>
            <text:p text:style-name="P7"/>
            <text:p text:style-name="P7">2. „Repetytorium ósmoklasisty” Zeszyt ćwiczeń </text:p>
            <text:p text:style-name="P7">do języka angielskiego część 2 z cyfrowym odzwierciedleniem podręcznika, Wydawnictwo Macmillan Education Polska Sp. Z o. o., Warszawa 2023</text:p>
          </table:table-cell>
        </table:table-row>
        <table:table-row table:style-name="Tabela5.4">
          <table:table-cell table:style-name="Tabela5.A1" office:value-type="string">
            <text:p text:style-name="P1"/>
            <text:p text:style-name="P4">j. niemiecki</text:p>
          </table:table-cell>
          <table:table-cell table:style-name="Tabela5.A1" office:value-type="string">
            <text:p text:style-name="P5">1. C. M. Serzysko</text:p>
            <text:p text:style-name="P5"><text:s text:c="4"/>E. Kręciejewska</text:p>
            <text:p text:style-name="P5"><text:s text:c="4"/>B. Sekulski</text:p>
            <text:p text:style-name="P5"/>
            <text:p text:style-name="P5"/>
            <text:p text:style-name="P5">2. C. M. Serzysko</text:p>
            <text:p text:style-name="P5"><text:s text:c="4"/>E. Kręciejewska</text:p>
            <text:p text:style-name="P5"><text:s text:c="4"/>B. Sekulski</text:p>
          </table:table-cell>
          <table:table-cell table:style-name="Tabela5.A1" office:value-type="string">
            <text:p text:style-name="P5">1. „Mit links!” 1 Podręcznik wieloletni dla klasy ósmej, Wyd. 3, Wydawnictwa Szkolne </text:p>
            <text:p text:style-name="P5">i Pedagogiczne, Warszawa 2021</text:p>
            <text:p text:style-name="Standard"><text:span text:style-name="T2">Numer dopuszczenia: </text:span><text:span text:style-name="T3">795/2/2018</text:span></text:p>
            <text:p text:style-name="P5"/>
            <text:p text:style-name="P5">2. „Mit links!” 1 Zeszyt ćwiczeń dla klasy ósmej, Wyd. 6, Wydawnictwa Szkolne i Pedagogiczne, Warszawa 2023</text:p>
          </table:table-cell>
        </table:table-row>
        <table:table-row table:style-name="Tabela5.5">
          <table:table-cell table:style-name="Tabela5.A1" office:value-type="string">
            <text:p text:style-name="P1"/>
            <text:p text:style-name="P4">historia</text:p>
          </table:table-cell>
          <table:table-cell table:style-name="Tabela5.A1" office:value-type="string">
            <text:p text:style-name="P5"><text:s text:c="4"/>R. Śniegocki </text:p>
            <text:p text:style-name="P5"><text:s text:c="4"/>A. <text:s/>Zielińska</text:p>
          </table:table-cell>
          <table:table-cell table:style-name="Tabela5.A1" office:value-type="string">
            <text:p text:style-name="P5">„Wczoraj i dziś” – Podręcznik do historii dla klasy ósmej szkoły podstawowej,</text:p>
            <text:p text:style-name="P5">Wydawnictwo Nowa Era, Warszawa 2021</text:p>
            <text:p text:style-name="Standard"><text:span text:style-name="T2">Numer ewidencyjny w wykazie: </text:span><text:span text:style-name="T3">877/5/2021/z1</text:span></text:p>
            <text:p text:style-name="P5">NOWA EDYCJA 2021 - 2023 <text:s text:c="5"/></text:p>
          </table:table-cell>
        </table:table-row>
        <table:table-row table:style-name="Tabela5.6">
          <table:table-cell table:style-name="Tabela5.A1" office:value-type="string">
            <text:p text:style-name="P1"/>
            <text:p text:style-name="P4">biologia</text:p>
          </table:table-cell>
          <table:table-cell table:style-name="Tabela5.A1" office:value-type="string">
            <text:p text:style-name="P5"><text:s text:c="3"/>B. Sągin </text:p>
            <text:p text:style-name="P5"><text:s text:c="3"/>A. Boczarowski </text:p>
            <text:p text:style-name="P5"><text:s text:c="3"/>M. Sęktas</text:p>
          </table:table-cell>
          <table:table-cell table:style-name="Tabela5.A1" office:value-type="string">
            <text:p text:style-name="P5">„Puls życia” Podręcznik do biologii dla klasy ósmej szkoły podstawowej, Wydawnictwo Nowa Era, Warszawa 2021</text:p>
            <text:p text:style-name="Standard"><text:span text:style-name="T2">Numer ewidencyjny w wykazie: </text:span><text:span text:style-name="T3">844/4/2021/z1</text:span></text:p>
            <text:p text:style-name="P5">NOWA EDYCJA 2021 - 2023</text:p>
          </table:table-cell>
        </table:table-row>
        <table:table-row table:style-name="Tabela5.7">
          <table:table-cell table:style-name="Tabela5.A1" office:value-type="string">
            <text:p text:style-name="P1"/>
            <text:p text:style-name="P4">WOS</text:p>
          </table:table-cell>
          <table:table-cell table:style-name="Tabela5.A1" office:value-type="string">
            <text:p text:style-name="P5"><text:s text:c="3"/>I. Janicka </text:p>
            <text:p text:style-name="P5"><text:s text:c="3"/>A. Janicki </text:p>
            <text:p text:style-name="P5"><text:s text:c="3"/>A. Kucia-Maćkowska </text:p>
            <text:p text:style-name="P5"><text:s text:c="3"/>T. Maćkowski</text:p>
          </table:table-cell>
          <table:table-cell table:style-name="Tabela5.A1" office:value-type="string">
            <text:p text:style-name="P5">„Dziś i jutro” Podręcznik do wiedzy </text:p>
            <text:p text:style-name="P5">o społeczeństwie dla szkoły podstawowej,</text:p>
            <text:p text:style-name="P5">Wydawnictwo Nowa Era, Warszawa 2021</text:p>
            <text:p text:style-name="Standard"><text:span text:style-name="T2">Numer ewidencyjny w wykazie: </text:span><text:span text:style-name="T3">874/2021/z1</text:span></text:p>
            <text:p text:style-name="P5">NOWA EDYCJA 2021 - 2023</text:p>
          </table:table-cell>
        </table:table-row>
        <table:table-row table:style-name="Tabela5.8">
          <table:table-cell table:style-name="Tabela5.A1" office:value-type="string">
            <text:p text:style-name="P1"/>
            <text:p text:style-name="P4">EDB</text:p>
          </table:table-cell>
          <table:table-cell table:style-name="Tabela5.A1" office:value-type="string">
            <text:p text:style-name="P5"><text:s text:c="2"/>J. Słoma</text:p>
          </table:table-cell>
          <table:table-cell table:style-name="Tabela5.A1" office:value-type="string">
            <text:p text:style-name="P5">„Żyję i działam bezpiecznie” Podręcznik do edukacji dla bezpieczeństwa dla szkoły podstawowej </text:p>
            <text:p text:style-name="P5">Wydawnictwo Nowa Era, Warszawa 2021</text:p>
            <text:p text:style-name="Standard"><text:span text:style-name="T2">Numer ewidencyjny w wykazie: </text:span><text:span text:style-name="T3">846/2017</text:span></text:p>
            <text:p text:style-name="P5"><text:soft-page-break/>NOWA EDYCJA 2021 - 2023</text:p>
          </table:table-cell>
        </table:table-row>
        <table:table-row table:style-name="Tabela5.2">
          <table:table-cell table:style-name="Tabela5.A1" office:value-type="string">
            <text:p text:style-name="P1"/>
            <text:p text:style-name="P4">matematyka</text:p>
          </table:table-cell>
          <table:table-cell table:style-name="Tabela5.A1" office:value-type="string">
            <text:p text:style-name="P5"><text:s/>1. Praca pod red. <text:s/></text:p>
            <text:p text:style-name="P5"><text:s text:c="4"/>M. Dobrowolskiej, </text:p>
            <text:p text:style-name="P5"/>
            <text:p text:style-name="P5"/>
            <text:p text:style-name="P5"/>
            <text:p text:style-name="P5"/>
            <text:p text:style-name="P5"><text:s/>2. J. Lech</text:p>
          </table:table-cell>
          <table:table-cell table:style-name="Tabela5.A1" office:value-type="string">
            <text:p text:style-name="P5">1. „Matematyka z plusem” Podręcznik dla klasy ósmej szkoły podstawowej, Wyd. 4, Gdańskie Wydawnictwo Oświatowe, Gdańsk 2021</text:p>
            <text:p text:style-name="Standard"><text:span text:style-name="T2">Numer w wykazie: </text:span><text:span text:style-name="T3">780/5/2018 </text:span></text:p>
            <text:p text:style-name="P5">EDYCJA 2021 – 2023</text:p>
            <text:p text:style-name="P5"/>
            <text:p text:style-name="P5">2. „Matematyka 8” Ćwiczenia podstawowe, Wyd. 6</text:p>
            <text:p text:style-name="P5">Gdańskie Wydawnictwo Oświatowe, Gdańsk 2023</text:p>
          </table:table-cell>
        </table:table-row>
        <table:table-row table:style-name="Tabela5.2">
          <table:table-cell table:style-name="Tabela5.A1" office:value-type="string">
            <text:p text:style-name="P2"/>
            <text:p text:style-name="P4">informatyka</text:p>
          </table:table-cell>
          <table:table-cell table:style-name="Tabela5.A1" office:value-type="string">
            <text:p text:style-name="P5"><text:s text:c="4"/>G. Koba</text:p>
            <text:p text:style-name="P5"/>
          </table:table-cell>
          <table:table-cell table:style-name="Tabela5.A1" office:value-type="string">
            <text:p text:style-name="P5">„Teraz bajty. Informatyka dla szkoły podstawowej” Klasa 8 – Podręcznik, Wyd. 2,</text:p>
            <text:p text:style-name="P5">Wydawnictwo MiGra, Wrocław 2021</text:p>
            <text:p text:style-name="Standard"><text:span text:style-name="T2">Numer ewidencyjny w wykazie: </text:span><text:span text:style-name="T3">806/5/2021/z1</text:span></text:p>
          </table:table-cell>
        </table:table-row>
        <table:table-row table:style-name="Tabela5.2">
          <table:table-cell table:style-name="Tabela5.A1" office:value-type="string">
            <text:p text:style-name="P1"/>
            <text:p text:style-name="P4">geografia</text:p>
          </table:table-cell>
          <table:table-cell table:style-name="Tabela5.A1" office:value-type="string">
            <text:p text:style-name="P5"><text:s text:c="3"/>T. Rachwał </text:p>
            <text:p text:style-name="P5"><text:s text:c="4"/>D. Szczypiński</text:p>
            <text:p text:style-name="P5"/>
            <text:p text:style-name="P5"/>
            <text:p text:style-name="P5"/>
          </table:table-cell>
          <table:table-cell table:style-name="Tabela5.A1" office:value-type="string">
            <text:p text:style-name="P5">„Planeta Nowa” Podręcznik do geografii dla klasy ósmej szkoły podstawowej, Wyd. 2, Wydawnictwo Nowa Era, Warszawa 2021</text:p>
            <text:p text:style-name="Standard"><text:span text:style-name="T2">Numer ewidencyjny w wykazie: </text:span><text:span text:style-name="T3">906/4/2021/z1</text:span></text:p>
            <text:p text:style-name="P5">NOWA EDYCJA 2021 - 2023</text:p>
          </table:table-cell>
        </table:table-row>
        <table:table-row table:style-name="Tabela5.12">
          <table:table-cell table:style-name="Tabela5.A1" office:value-type="string">
            <text:p text:style-name="P1"/>
            <text:p text:style-name="P4">chemia</text:p>
          </table:table-cell>
          <table:table-cell table:style-name="Tabela5.A1" office:value-type="string">
            <text:p text:style-name="P5"><text:s text:c="4"/>J. Kulawik</text:p>
            <text:p text:style-name="P5"><text:s text:c="4"/>T. Kulawik </text:p>
            <text:p text:style-name="P5"><text:s text:c="4"/>M. Litwin</text:p>
          </table:table-cell>
          <table:table-cell table:style-name="Tabela5.A1" office:value-type="string">
            <text:p text:style-name="P5">„Chemia Nowej Ery” Podręcznik do chemii dla klasy ósmej szkoły podstawowej</text:p>
            <text:p text:style-name="P5">Wydawnictwo Nowa Era, Warszawa cop. 2021</text:p>
            <text:p text:style-name="Standard"><text:span text:style-name="T2">Numer ewidencyjny w wykazie: </text:span><text:span text:style-name="T3">785/2/2018</text:span></text:p>
            <text:p text:style-name="P5">NOWA EDYCJA 2021 - 2023</text:p>
          </table:table-cell>
        </table:table-row>
        <table:table-row table:style-name="Tabela5.13">
          <table:table-cell table:style-name="Tabela5.A1" office:value-type="string">
            <text:p text:style-name="P1"/>
            <text:p text:style-name="P4">fizyka</text:p>
          </table:table-cell>
          <table:table-cell table:style-name="Tabela5.A1" office:value-type="string">
            <text:p text:style-name="P5"><text:s text:c="3"/>M. Braun </text:p>
            <text:p text:style-name="P5"><text:s text:c="3"/>W. Śliwa</text:p>
          </table:table-cell>
          <table:table-cell table:style-name="Tabela5.A1" office:value-type="string">
            <text:p text:style-name="P5">„To jest fizyka” Podręcznik do fizyki dla klasy ósmej szkoły podstawowej, </text:p>
            <text:p text:style-name="P5">Wydawnictwo Nowa Era, Warszawa cop. 2021</text:p>
            <text:p text:style-name="Standard"><text:span text:style-name="T2">Numer ewidencyjny w wykazie: </text:span><text:span text:style-name="T3">818/2/2018</text:span></text:p>
            <text:p text:style-name="P5">NOWA EDYCJA 2021 - 2023</text:p>
          </table:table-cell>
        </table:table-row>
        <table:table-row table:style-name="Tabela5.14">
          <table:table-cell table:style-name="Tabela5.A1" office:value-type="string">
            <text:p text:style-name="P4">religia</text:p>
            <text:p text:style-name="P13"/>
          </table:table-cell>
          <table:table-cell table:style-name="Tabela5.A1" office:value-type="string">
            <text:p text:style-name="P5">ks. dr K. Mielnicki </text:p>
            <text:p text:style-name="P5"><text:s text:c="6"/>E. Kondrak </text:p>
            <text:p text:style-name="P5"><text:s text:c="5"/></text:p>
          </table:table-cell>
          <table:table-cell table:style-name="Tabela5.A1" office:value-type="string">
            <text:p text:style-name="P5">„Szczęśliwi, którzy zdobywają świętość” Podręcznik do religii dla klasy VIII szkoły podstawowej</text:p>
            <text:p text:style-name="P5">Wydawnictwo Jedność, Kielce 2018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6"/>
      <text:p text:style-name="P1"/>
      <text:p text:style-name="P15"/>
      <text:p text:style-name="P1"/>
      <text:p text:style-name="P1"/>
      <text:p text:style-name="P1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1pt" style:font-size-asian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meta:editing-cycles>40</meta:editing-cycles>
    <meta:print-date>2019-06-06T04:46:00</meta:print-date>
    <meta:creation-date>2021-09-02T19:21:00</meta:creation-date>
    <dc:date>2023-10-02T13:45:31.21</dc:date>
    <meta:editing-duration>PT6H23M37S</meta:editing-duration>
    <meta:generator>OpenOffice/4.1.11$Win32 OpenOffice.org_project/4111m1$Build-9808</meta:generator>
    <meta:document-statistic meta:table-count="5" meta:image-count="0" meta:object-count="0" meta:page-count="7" meta:paragraph-count="451" meta:word-count="2226" meta:character-count="15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