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cc33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use-window-font-color="tru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4">
      <style:paragraph-properties fo:text-align="start" style:justify-single-word="false"/>
    </style:style>
    <style:style style:name="T1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KOLNY KONKURS </text:p>
      <text:p text:style-name="P1"/>
      <text:p text:style-name="P1">„Picture Dictionary – Animal Lapbook” </text:p>
      <text:p text:style-name="P1"/>
      <text:p text:style-name="P3"/>
      <text:p text:style-name="P4">REGULAMIN KONKURSU</text:p>
      <text:p text:style-name="P3"/>
      <text:p text:style-name="P6">1. Konkurs przeznaczony jest dla uczniów kl. II – III SP nr 16 w Gdyni.</text:p>
      <text:p text:style-name="P6"/>
      <text:p text:style-name="P6">2. Cele konkursu:</text:p>
      <text:list xml:id="list3238147686822460964" text:style-name="L1">
        <text:list-item>
          <text:p text:style-name="P7">Rozbudzanie i rozwijanie zainteresowań; </text:p>
        </text:list-item>
        <text:list-item>
          <text:p text:style-name="P7">Zachęcanie uczniów do samodzielnego poszerzania słownictwa; </text:p>
        </text:list-item>
        <text:list-item>
          <text:p text:style-name="P7">Rozbudzanie w uczniach wrażliwości międzykulturowej; </text:p>
        </text:list-item>
        <text:list-item>
          <text:p text:style-name="P7">Rozwijanie umiejętności plastycznych; </text:p>
        </text:list-item>
        <text:list-item>
          <text:p text:style-name="P7">Rozpowszechnianie idei tworzenia lapbooków jako atrakcyjnej formy skutecznego segregowania i zapamiętywania informacji. </text:p>
        </text:list-item>
      </text:list>
      <text:p text:style-name="P6"/>
      <text:p text:style-name="P6">3. Warunki konkursu:</text:p>
      <text:p text:style-name="P6"/>
      <text:p text:style-name="P6">Zadaniem uczestnika konkursu jest opracowanie i wykonanie książki tematycznej w języku angielskim w formie lapbooka na temat zwierząt. Złożony lapbook powinien mieć format A4. Praca powinna być wykonana indywidualnie. Dorośli mogą pomóc w zdobyciu informacji, ich weryfikacji oraz usystematyzowaniu. </text:p>
      <text:p text:style-name="P5">Praca powinna zawierać metryczkę z danymi : imię, nazwisko dziecka, klasa.</text:p>
      <text:p text:style-name="P5"/>
      <text:p text:style-name="P6">4. Termin składania prac.</text:p>
      <text:p text:style-name="P6"/>
      <text:p text:style-name="P6">Prace należy dostarczyć do sali nr 9 do Pani Aleksandry Maziarz do dnia 16 maja 2025 r.</text:p>
      <text:p text:style-name="P6"/>
      <text:list xml:id="list5174612501195449663" text:style-name="L2">
        <text:list-item>
          <text:p text:style-name="P9"><text:span text:style-name="T2">Ocena prac i przyznanie nagród.</text:span></text:p>
        </text:list-item>
      </text:list>
      <text:p text:style-name="P5"/>
      <text:p text:style-name="P6">Rozstrzygnięcie konkursu odbędzie się do dnia 23 maja 2025r. Członkowie jury będą przyznawali punkty w następujących kategoriach:</text:p>
      <text:list xml:id="list4652289258490687559" text:style-name="L4">
        <text:list-item>
          <text:p text:style-name="P10"><text:span text:style-name="T1">poprawność językowa i merytoryczna, </text:span></text:p>
        </text:list-item>
        <text:list-item>
          <text:p text:style-name="P10"><text:span text:style-name="T1">dobór treści, </text:span></text:p>
        </text:list-item>
        <text:list-item>
          <text:p text:style-name="P10"><text:span text:style-name="T1">estetyka wykonania pracy, </text:span></text:p>
        </text:list-item>
        <text:list-item>
          <text:p text:style-name="P10"><text:span text:style-name="T1">sposób przedstawienia informacji (czy jest pomysłowy, zaskakujący, ciekawy, logiczny, ułatwiający zapamiętanie). </text:span></text:p>
        </text:list-item>
      </text:list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oft-page-break/><text:span text:style-name="T1">Informacje dodatkowe-czym jest lapbook? </text:span></text:p>
      <text:p text:style-name="P8"><text:span text:style-name="T1"/></text:p>
      <text:p text:style-name="P8"><text:span text:style-name="T1">Lapbook to w wolnym tłumaczeniu „książka na kolana”. Jest to książka tematyczna w formie tekturowej teczki (jednej lub kilku, sklejonych), która otwiera się w różne strony, odsłaniając mobilne, interaktywne elementy-książeczki, obrazki, kieszenie, koperty, harmonijki, itp. z różnymi informacjami na dany temat. Takie zbieranie i segregowanie informacji umożliwia syntezowanie wiedzy oraz jej szybkie i skuteczne przyswajanie. Autorzy lapbooków oprócz zdobywania wiedzy na dany temat ćwiczą również inne umiejętności: kreatywność, organizację pracy, myślenie logiczne, łączenie faktów. </text:span></text:p>
      <text:p text:style-name="P8"><text:span text:style-name="T1"/></text:p>
      <text:p text:style-name="P8"><text:span text:style-name="T1"/></text:p>
      <text:p text:style-name="P2"><text:span text:style-name="T3">Zapraszam do udziału w konkursi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Maziarz</meta:initial-creator>
    <meta:creation-date>2025-05-04T20:41:24.57</meta:creation-date>
    <meta:document-statistic meta:table-count="0" meta:image-count="0" meta:object-count="0" meta:page-count="2" meta:paragraph-count="24" meta:word-count="265" meta:character-count="1994"/>
    <dc:date>2025-05-04T20:54:08.44</dc:date>
    <dc:creator>Aleksandra Maziarz</dc:creator>
    <meta:editing-duration>PT12M44S</meta:editing-duration>
    <meta:editing-cycles>1</meta:editing-cycles>
    <meta:generator>OpenOffice/4.1.13$Win32 OpenOffice.org_project/4113m1$Build-9810</meta:generator>
  </office:meta>
</office:document-meta>
</file>