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062cm" fo:margin-right="2.062cm" fo:margin-top="0.13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9cm" fo:margin-right="0cm" fo:text-indent="0cm" style:auto-text-indent="false"/>
    </style:style>
    <style:style style:name="P3" style:family="paragraph" style:parent-style-name="Standard">
      <style:paragraph-properties fo:margin-left="0.249cm" fo:margin-right="0cm" fo:text-align="justify" style:justify-single-word="false" fo:text-indent="0cm" style:auto-text-indent="false">
        <style:tab-stops>
          <style:tab-stop style:position="11.492cm"/>
        </style:tab-stops>
      </style:paragraph-properties>
    </style:style>
    <style:style style:name="P4" style:family="paragraph" style:parent-style-name="Standard">
      <style:paragraph-properties fo:margin-left="0.249cm" fo:margin-right="0cm" fo:margin-top="0.443cm" fo:margin-bottom="0cm" fo:text-indent="0cm" style:auto-text-indent="false"/>
    </style:style>
    <style:style style:name="P5" style:family="paragraph" style:parent-style-name="Standard">
      <style:paragraph-properties fo:margin-left="0.249cm" fo:margin-right="0cm" fo:margin-top="0.002cm" fo:margin-bottom="0cm" fo:text-indent="0cm" style:auto-text-indent="false"/>
    </style:style>
    <style:style style:name="P6" style:family="paragraph" style:parent-style-name="Standard">
      <style:paragraph-properties fo:margin-left="0.249cm" fo:margin-right="0cm" fo:margin-top="0.002cm" fo:margin-bottom="0cm" fo:line-height="0.445cm" fo:text-indent="0cm" style:auto-text-indent="false"/>
    </style:style>
    <style:style style:name="P7" style:family="paragraph" style:parent-style-name="Standard">
      <style:paragraph-properties fo:margin-left="2.069cm" fo:margin-right="2.062cm" fo:margin-top="0.22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49cm" fo:margin-right="0.2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49cm" fo:margin-right="0.25cm" fo:margin-top="0.365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1.416cm" fo:margin-top="0.249cm" fo:margin-bottom="0cm" fo:text-align="end" style:justify-single-word="false" fo:text-indent="0cm" style:auto-text-indent="false"/>
    </style:style>
    <style:style style:name="P11" style:family="paragraph" style:parent-style-name="Standard">
      <style:paragraph-properties fo:margin-left="11.245cm" fo:margin-right="0.25cm" fo:text-align="end" style:justify-single-word="false" fo:text-indent="-1.399cm" style:auto-text-indent="false"/>
    </style:style>
    <style:style style:name="P12" style:family="paragraph" style:parent-style-name="Standard">
      <style:paragraph-properties fo:margin-left="2.055cm" fo:margin-right="2.062cm" fo:margin-top="0.125cm" fo:margin-bottom="0cm" fo:line-height="100%" fo:text-align="center" style:justify-single-word="false" fo:text-indent="0cm" style:auto-text-indent="false"/>
    </style:style>
    <style:style style:name="P13" style:family="paragraph" style:parent-style-name="Standard" style:master-page-name="Converted1">
      <style:paragraph-properties fo:margin-left="2.055cm" fo:margin-right="2.062cm" fo:margin-top="0.125cm" fo:margin-bottom="0cm" fo:line-height="10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9.947cm" fo:margin-right="0cm" fo:margin-top="0.439cm" fo:margin-bottom="0cm" fo:line-height="0.445cm" fo:text-indent="0cm" style:auto-text-indent="false"/>
    </style:style>
    <style:style style:name="P15" style:family="paragraph" style:parent-style-name="Standard">
      <style:paragraph-properties fo:margin-left="12.084cm" fo:margin-right="0cm" fo:line-height="0.445cm" fo:text-indent="0cm" style:auto-text-indent="false"/>
    </style:style>
    <style:style style:name="P16" style:family="paragraph" style:parent-style-name="Standard">
      <style:paragraph-properties fo:margin-left="8.959cm" fo:margin-right="0cm" fo:line-height="0.445cm" fo:text-indent="0cm" style:auto-text-indent="false"/>
    </style:style>
    <style:style style:name="P17" style:family="paragraph" style:parent-style-name="Standard">
      <style:paragraph-properties fo:margin-left="0.249cm" fo:margin-right="0.079cm" fo:margin-top="0.002cm" fo:margin-bottom="0cm" fo:text-indent="0cm" style:auto-text-indent="false"/>
    </style:style>
    <style:style style:name="P18" style:family="paragraph" style:parent-style-name="Standard">
      <style:paragraph-properties fo:margin-left="0cm" fo:margin-right="0.018cm" fo:margin-top="0.443cm" fo:margin-bottom="0cm" fo:line-height="0.44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7cm" fo:line-height="0.445cm" fo:text-align="center" style:justify-single-word="false" fo:text-indent="0cm" style:auto-text-indent="false"/>
    </style:style>
    <style:style style:name="P20" style:family="paragraph" style:parent-style-name="Standard" style:master-page-name="Converted2">
      <style:paragraph-properties fo:margin-left="0cm" fo:margin-right="0.007cm" fo:margin-top="0.106cm" fo:margin-bottom="0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.254cm" fo:line-height="0.445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254cm" fo:margin-top="0.441cm" fo:margin-bottom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252cm" fo:line-height="0.445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252cm" fo:margin-top="0.007cm" fo:margin-bottom="0cm" fo:text-align="end" style:justify-single-word="false" fo:text-indent="0cm" style:auto-text-indent="false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text-properties fo:font-size="9pt" style:font-size-asian="9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top="0.005cm" fo:margin-bottom="0cm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left="0.249cm" fo:margin-right="0.079cm" fo:text-indent="0cm" style:auto-text-indent="false"/>
    </style:style>
    <style:style style:name="P31" style:family="paragraph" style:parent-style-name="Text_20_body">
      <style:paragraph-properties fo:margin-left="0.249cm" fo:margin-right="0.26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49cm" fo:margin-right="0.256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485cm" fo:margin-bottom="0cm"/>
    </style:style>
    <style:style style:name="P34" style:family="paragraph" style:parent-style-name="Text_20_body">
      <style:paragraph-properties fo:margin-top="0.198cm" fo:margin-bottom="0cm"/>
      <style:text-properties fo:font-size="10pt" style:font-size-asian="10pt"/>
    </style:style>
    <style:style style:name="P35" style:family="paragraph" style:parent-style-name="Text_20_body">
      <style:paragraph-properties fo:margin-top="0.002cm" fo:margin-bottom="0cm"/>
      <style:text-properties fo:font-size="11pt" style:font-size-asian="11pt"/>
    </style:style>
    <style:style style:name="P36" style:family="paragraph" style:parent-style-name="Text_20_body">
      <style:paragraph-properties fo:margin-top="0.004cm" fo:margin-bottom="0cm"/>
      <style:text-properties fo:font-size="11pt" style:font-size-asian="11pt"/>
    </style:style>
    <style:style style:name="P37" style:family="paragraph" style:parent-style-name="Text_20_body">
      <style:paragraph-properties fo:margin-left="0.249cm" fo:margin-right="0.245cm" fo:text-align="justify" style:justify-single-word="false" fo:text-indent="1.249cm" style:auto-text-indent="false"/>
    </style:style>
    <style:style style:name="P38" style:family="paragraph" style:parent-style-name="List_20_Paragraph" style:list-style-name="WWNum1">
      <style:paragraph-properties fo:text-align="justify" style:justify-single-word="false">
        <style:tab-stops>
          <style:tab-stop style:position="0.884cm"/>
        </style:tab-stops>
      </style:paragraph-properties>
    </style:style>
    <style:style style:name="P39" style:family="paragraph" style:parent-style-name="List_20_Paragraph" style:list-style-name="WWNum2">
      <style:paragraph-properties fo:margin-left="1.519cm" fo:margin-right="0cm" fo:text-indent="-0.635cm" style:auto-text-indent="false">
        <style:tab-stops>
          <style:tab-stop style:position="1.519cm"/>
        </style:tab-stops>
      </style:paragraph-properties>
    </style:style>
    <style:style style:name="P40" style:family="paragraph" style:parent-style-name="List_20_Paragraph" style:list-style-name="WWNum2">
      <style:paragraph-properties fo:margin-left="1.519cm" fo:margin-right="0cm" fo:margin-top="0.002cm" fo:margin-bottom="0cm" fo:text-indent="-0.635cm" style:auto-text-indent="false">
        <style:tab-stops>
          <style:tab-stop style:position="1.519cm"/>
        </style:tab-stops>
      </style:paragraph-properties>
    </style:style>
    <style:style style:name="P41" style:family="paragraph" style:parent-style-name="List_20_Paragraph" style:list-style-name="WWNum2">
      <style:paragraph-properties fo:margin-left="1.519cm" fo:margin-right="1.132cm" fo:text-indent="-0.635cm" style:auto-text-indent="false">
        <style:tab-stops>
          <style:tab-stop style:position="1.519cm"/>
        </style:tab-stops>
      </style:paragraph-properties>
    </style:style>
    <style:style style:name="P42" style:family="paragraph" style:parent-style-name="List_20_Paragraph" style:list-style-name="WWNum2">
      <style:paragraph-properties fo:margin-left="1.519cm" fo:margin-right="1.45cm" fo:text-indent="-0.635cm" style:auto-text-indent="false">
        <style:tab-stops>
          <style:tab-stop style:position="1.519cm"/>
        </style:tab-stops>
      </style:paragraph-properties>
    </style:style>
    <style:style style:name="P43" style:family="paragraph" style:parent-style-name="List_20_Paragraph" style:list-style-name="WWNum2">
      <style:paragraph-properties fo:margin-left="1.519cm" fo:margin-right="1.61cm" fo:text-indent="-0.635cm" style:auto-text-indent="false">
        <style:tab-stops>
          <style:tab-stop style:position="1.519cm"/>
        </style:tab-stops>
      </style:paragraph-properties>
    </style:style>
    <style:style style:name="P44" style:family="paragraph" style:parent-style-name="List_20_Paragraph" style:list-style-name="WWNum2">
      <style:paragraph-properties fo:margin-left="1.519cm" fo:margin-right="1.81cm" fo:text-indent="-0.635cm" style:auto-text-indent="false">
        <style:tab-stops>
          <style:tab-stop style:position="1.519cm"/>
        </style:tab-stops>
      </style:paragraph-properties>
    </style:style>
    <style:style style:name="P45" style:family="paragraph" style:parent-style-name="List_20_Paragraph" style:list-style-name="WWNum1">
      <style:paragraph-properties fo:margin-left="1.519cm" fo:margin-right="0.238cm" fo:margin-top="0.002cm" fo:margin-bottom="0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46" style:family="paragraph" style:parent-style-name="List_20_Paragraph" style:list-style-name="WWNum1">
      <style:paragraph-properties fo:margin-left="1.519cm" fo:margin-right="0.242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47" style:family="paragraph" style:parent-style-name="List_20_Paragraph" style:list-style-name="WWNum1">
      <style:paragraph-properties fo:margin-left="1.519cm" fo:margin-right="0.245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48" style:family="paragraph" style:parent-style-name="List_20_Paragraph" style:list-style-name="WWNum1">
      <style:paragraph-properties fo:margin-left="1.519cm" fo:margin-right="0.25cm" fo:margin-top="0.002cm" fo:margin-bottom="0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49" style:family="paragraph" style:parent-style-name="List_20_Paragraph" style:list-style-name="WWNum1">
      <style:paragraph-properties fo:margin-left="1.519cm" fo:margin-right="0.268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0" style:family="paragraph" style:parent-style-name="List_20_Paragraph" style:list-style-name="WWNum1">
      <style:paragraph-properties fo:margin-left="1.519cm" fo:margin-right="0.347cm" fo:text-align="justify" style:justify-single-word="false" fo:text-indent="-0.635cm" style:auto-text-indent="false">
        <style:tab-stops>
          <style:tab-stop style:position="0.884cm"/>
        </style:tab-stops>
      </style:paragraph-properties>
    </style:style>
    <style:style style:name="P51" style:family="paragraph" style:parent-style-name="List_20_Paragraph" style:list-style-name="WWNum1">
      <style:paragraph-properties fo:margin-top="0.002cm" fo:margin-bottom="0cm" fo:line-height="0.485cm" fo:text-align="justify" style:justify-single-word="false">
        <style:tab-stops>
          <style:tab-stop style:position="0.884cm"/>
        </style:tab-stops>
      </style:paragraph-properties>
    </style:style>
    <style:style style:name="P52" style:family="paragraph" style:parent-style-name="List_20_Paragraph" style:list-style-name="WWNum1">
      <style:paragraph-properties fo:margin-left="2.133cm" fo:margin-right="0cm" fo:line-height="0.515cm" fo:text-indent="-0.635cm" style:auto-text-indent="false">
        <style:tab-stops>
          <style:tab-stop style:position="2.133cm"/>
        </style:tab-stops>
      </style:paragraph-properties>
    </style:style>
    <style:style style:name="P53" style:family="paragraph" style:parent-style-name="List_20_Paragraph" style:list-style-name="WWNum1">
      <style:paragraph-properties fo:margin-left="2.133cm" fo:margin-right="0cm" fo:line-height="0.517cm" fo:text-indent="-0.635cm" style:auto-text-indent="false">
        <style:tab-stops>
          <style:tab-stop style:position="2.133cm"/>
        </style:tab-stops>
      </style:paragraph-properties>
    </style:style>
    <style:style style:name="P54" style:family="paragraph" style:parent-style-name="List_20_Paragraph" style:list-style-name="WWNum1">
      <style:paragraph-properties fo:margin-left="2.133cm" fo:margin-right="0cm" fo:margin-top="0.004cm" fo:margin-bottom="0cm" fo:line-height="0.517cm" fo:text-indent="-0.635cm" style:auto-text-indent="false">
        <style:tab-stops>
          <style:tab-stop style:position="2.133cm"/>
        </style:tab-stops>
      </style:paragraph-properties>
    </style:style>
    <style:style style:name="P55" style:family="paragraph" style:parent-style-name="List_20_Paragraph" style:list-style-name="WWNum1">
      <style:paragraph-properties fo:margin-left="0.249cm" fo:margin-right="0.258cm" fo:text-indent="0cm" style:auto-text-indent="false">
        <style:tab-stops>
          <style:tab-stop style:position="0.72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14cm"/>
    </style:style>
    <style:style style:name="T3" style:family="text">
      <style:text-properties fo:letter-spacing="-0.014cm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letter-spacing="0.007cm" fo:font-weight="bold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0.141cm"/>
    </style:style>
    <style:style style:name="T12" style:family="text">
      <style:text-properties fo:letter-spacing="0.141cm" fo:font-weight="bold" style:font-weight-asian="bold"/>
    </style:style>
    <style:style style:name="T13" style:family="text">
      <style:text-properties fo:letter-spacing="0.139cm"/>
    </style:style>
    <style:style style:name="T14" style:family="text">
      <style:text-properties fo:letter-spacing="0.139cm" fo:font-weight="bold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-0.005cm" style:font-size-asian="9pt"/>
    </style:style>
    <style:style style:name="T17" style:family="text">
      <style:text-properties fo:font-size="9pt" fo:letter-spacing="-0.011cm" style:font-size-asian="9pt"/>
    </style:style>
    <style:style style:name="T18" style:family="text">
      <style:text-properties fo:font-size="9pt" fo:letter-spacing="-0.002cm" style:font-size-asian="9pt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letter-spacing="-0.005cm"/>
    </style:style>
    <style:style style:name="T21" style:family="text">
      <style:text-properties fo:letter-spacing="-0.011cm"/>
    </style:style>
    <style:style style:name="T22" style:family="text">
      <style:text-properties fo:letter-spacing="-0.002cm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7cm" fo:font-weight="bold" style:font-size-asian="12pt" style:font-weight-asian="bold"/>
    </style:style>
    <style:style style:name="T28" style:family="text">
      <style:text-properties fo:font-size="12pt" fo:letter-spacing="0.092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9cm" fo:font-weight="bold" style:font-size-asian="12pt" style:font-weight-asian="bold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0.071cm" style:font-size-asian="12pt"/>
    </style:style>
    <style:style style:name="T35" style:family="text">
      <style:text-properties fo:font-size="12pt" fo:letter-spacing="0.004cm" style:font-size-asian="12pt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-0.005cm" fo:font-weight="bold" style:font-size-asian="12pt" style:font-weight-asian="bold"/>
    </style:style>
    <style:style style:name="T38" style:family="text">
      <style:text-properties fo:font-size="12pt" fo:letter-spacing="-0.012cm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0.067cm" style:font-size-asian="12pt"/>
    </style:style>
    <style:style style:name="T42" style:family="text">
      <style:text-properties fo:font-size="12pt" fo:letter-spacing="0.069cm" style:font-size-asian="12pt"/>
    </style:style>
    <style:style style:name="T43" style:family="text">
      <style:text-properties fo:font-size="12pt" fo:letter-spacing="0.064cm" style:font-size-asian="12pt"/>
    </style:style>
    <style:style style:name="T44" style:family="text">
      <style:text-properties fo:font-size="12pt" fo:letter-spacing="0.141cm" style:font-size-asian="12pt" style:text-scale="150%"/>
    </style:style>
    <style:style style:name="T45" style:family="text">
      <style:text-properties fo:letter-spacing="0.071cm"/>
    </style:style>
    <style:style style:name="T46" style:family="text">
      <style:text-properties fo:letter-spacing="-0.012cm"/>
    </style:style>
    <style:style style:name="T47" style:family="text">
      <style:text-properties fo:letter-spacing="-0.012cm" fo:font-weight="bold" style:font-weight-asian="bold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fo:letter-spacing="-0.019cm" fo:font-weight="bold" style:font-weight-asian="bold"/>
    </style:style>
    <style:style style:name="T51" style:family="text">
      <style:text-properties fo:letter-spacing="-0.026cm"/>
    </style:style>
    <style:style style:name="T52" style:family="text">
      <style:text-properties fo:letter-spacing="0.053cm"/>
    </style:style>
    <style:style style:name="T53" style:family="text">
      <style:text-properties fo:letter-spacing="0.049cm"/>
    </style:style>
    <style:style style:name="T54" style:family="text">
      <style:text-properties fo:letter-spacing="0.055cm"/>
    </style:style>
    <style:style style:name="T55" style:family="text">
      <style:text-properties fo:letter-spacing="0.067cm"/>
    </style:style>
    <style:style style:name="T56" style:family="text">
      <style:text-properties fo:letter-spacing="-0.018cm"/>
    </style:style>
    <style:style style:name="T57" style:family="text">
      <style:text-properties fo:letter-spacing="-0.021cm"/>
    </style:style>
    <style:style style:name="T58" style:family="text">
      <style:text-properties fo:letter-spacing="0.06cm"/>
    </style:style>
    <style:style style:name="T59" style:family="text">
      <style:text-properties fo:letter-spacing="0.065cm"/>
    </style:style>
    <style:style style:name="T60" style:family="text">
      <style:text-properties fo:letter-spacing="0.069cm"/>
    </style:style>
    <style:style style:name="T61" style:family="text">
      <style:text-properties fo:letter-spacing="0.062cm"/>
    </style:style>
    <style:style style:name="T62" style:family="text">
      <style:text-properties fo:letter-spacing="0.104cm"/>
    </style:style>
    <style:style style:name="T63" style:family="text">
      <style:text-properties fo:letter-spacing="0.102cm"/>
    </style:style>
    <style:style style:name="T64" style:family="text">
      <style:text-properties fo:letter-spacing="0.10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Zgoda</text:span><text:span text:style-name="T3"> </text:span><text:span text:style-name="T1">na</text:span><text:span text:style-name="T5"> </text:span><text:span text:style-name="T1">przetwarzanie</text:span><text:span text:style-name="T5"> </text:span><text:span text:style-name="T1">danych</text:span><text:span text:style-name="T6"> </text:span><text:span text:style-name="T1">osobowych i</text:span><text:span text:style-name="T8"> </text:span><text:span text:style-name="T10">wizerunku</text:span></text:p>
        <text:p text:style-name="P29"/>
        <text:p text:style-name="P30">Działając<text:span text:style-name="T11"> </text:span>jako<text:span text:style-name="T13"> </text:span>opiekun<text:span text:style-name="T13"> </text:span>prawny,<text:span text:style-name="T11"> </text:span><text:span text:style-name="T1">wyrażam</text:span><text:span text:style-name="T14"> </text:span><text:span text:style-name="T1">zgodę</text:span><text:span text:style-name="T12"> </text:span>na<text:span text:style-name="T11"> </text:span>przetwarzanie<text:span text:style-name="T11"> </text:span>danych<text:span text:style-name="T13"> </text:span>osobowych mojego dziecka:</text:p>
        <text:p text:style-name="P4"><text:span text:style-name="T9">……………………………………………………………………………………………..…………….</text:span></text:p>
        <text:p text:style-name="P7"><text:span text:style-name="T15">(imię</text:span><text:span text:style-name="T16"> </text:span><text:span text:style-name="T15">i</text:span><text:span text:style-name="T17"> </text:span><text:span text:style-name="T15">nazwisko małoletniego</text:span><text:span text:style-name="T18"> </text:span><text:span text:style-name="T19">wychowanka/ucznia)</text:span></text:p>
        <text:p text:style-name="P26"/>
        <text:p text:style-name="P26"/>
        <text:p text:style-name="P31">w rozumieniu rozporządzenia Parlamentu Europejskiego i Rady (UE) 2016/679 z dnia 27 kwietnia 2016 r. w sprawie ochrony osób fizycznych w związku z przetwarzaniem danych osobowych i w sprawie swobodnego przepływu takich danych oraz uchylenia dyrektywy 95/46/WE w postaci jego:</text:p>
        <text:list xml:id="list7897342303079320200" text:style-name="WWNum2">
          <text:list-item>
            <text:p text:style-name="P39"><text:span text:style-name="T23">wizerunku</text:span><text:span text:style-name="T24"> </text:span><text:span text:style-name="T23">w</text:span><text:span text:style-name="T26"> </text:span><text:span text:style-name="T23">ogólnodostępnych</text:span><text:span text:style-name="T28"> </text:span><text:span text:style-name="T23">miejscach</text:span><text:span text:style-name="T29"> </text:span><text:span text:style-name="T24">placówki,</text:span></text:p>
          </text:list-item>
          <text:list-item>
            <text:p text:style-name="P39"><text:span text:style-name="T23">wizerunku w</text:span><text:span text:style-name="T29"> </text:span><text:span text:style-name="T23">mediach</text:span><text:span text:style-name="T26"> </text:span><text:span text:style-name="T23">/</text:span><text:span text:style-name="T30"> </text:span><text:span text:style-name="T23">portalach</text:span><text:span text:style-name="T30"> </text:span><text:span text:style-name="T24">społecznościowych,</text:span></text:p>
          </text:list-item>
          <text:list-item>
            <text:p text:style-name="P40"><text:span text:style-name="T23">wizerunku</text:span><text:span text:style-name="T24"> </text:span><text:span text:style-name="T23">na</text:span><text:span text:style-name="T29"> </text:span><text:span text:style-name="T23">stronie</text:span><text:span text:style-name="T29"> </text:span><text:span text:style-name="T23">internetowej</text:span><text:span text:style-name="T29"> </text:span><text:span text:style-name="T24">placówki,</text:span></text:p>
          </text:list-item>
          <text:list-item>
            <text:p text:style-name="P41"><text:span text:style-name="T23">wizerunku</text:span><text:span text:style-name="T31"> </text:span><text:span text:style-name="T23">w</text:span><text:span text:style-name="T33"> </text:span><text:span text:style-name="T23">tradycyjnych</text:span><text:span text:style-name="T31"> </text:span><text:span text:style-name="T23">mediach</text:span><text:span text:style-name="T31"> </text:span><text:span text:style-name="T23">(prasa)</text:span><text:span text:style-name="T31"> </text:span><text:span text:style-name="T23">relacjonujących</text:span><text:span text:style-name="T31"> </text:span><text:span text:style-name="T23">działania</text:span><text:span text:style-name="T26"> </text:span><text:span text:style-name="T23">i</text:span><text:span text:style-name="T26"> </text:span><text:span text:style-name="T23">dokonania </text:span><text:span text:style-name="T24">placówki,</text:span></text:p>
          </text:list-item>
          <text:list-item>
            <text:p text:style-name="P42"><text:span text:style-name="T23">wizerunku</text:span><text:span text:style-name="T31"> </text:span><text:span text:style-name="T23">w</text:span><text:span text:style-name="T34"> </text:span><text:span text:style-name="T23">materiałach</text:span><text:span text:style-name="T31"> </text:span><text:span text:style-name="T23">drukowanych</text:span><text:span text:style-name="T31"> </text:span><text:span text:style-name="T23">wydawanych</text:span><text:span text:style-name="T31"> </text:span><text:span text:style-name="T23">przez placówkę</text:span><text:span text:style-name="T34"> </text:span><text:span text:style-name="T23">(kronika </text:span><text:span text:style-name="T24">szkolna),</text:span></text:p>
          </text:list-item>
          <text:list-item>
            <text:p text:style-name="P39"><text:span text:style-name="T23">imienia</text:span><text:span text:style-name="T26"> </text:span><text:span text:style-name="T23">i</text:span><text:span text:style-name="T24"> </text:span><text:span text:style-name="T23">nazwiska</text:span><text:span text:style-name="T35"> </text:span><text:span text:style-name="T23">w</text:span><text:span text:style-name="T26"> </text:span><text:span text:style-name="T23">mediach</text:span><text:span text:style-name="T36"> </text:span><text:span text:style-name="T23">/</text:span><text:span text:style-name="T29"> </text:span><text:span text:style-name="T23">portalach</text:span><text:span text:style-name="T38"> </text:span><text:span text:style-name="T24">społecznościowych,</text:span></text:p>
          </text:list-item>
          <text:list-item>
            <text:p text:style-name="P39"><text:span text:style-name="T23">imienia</text:span><text:span text:style-name="T24"> </text:span><text:span text:style-name="T23">i</text:span><text:span text:style-name="T29"> </text:span><text:span text:style-name="T23">nazwiska</text:span><text:span text:style-name="T29"> </text:span><text:span text:style-name="T23">na</text:span><text:span text:style-name="T29"> </text:span><text:span text:style-name="T23">stronie</text:span><text:span text:style-name="T31"> </text:span><text:span text:style-name="T23">internetowej</text:span><text:span text:style-name="T26"> </text:span><text:span text:style-name="T24">placówki,</text:span></text:p>
          </text:list-item>
          <text:list-item>
            <text:p text:style-name="P43"><text:span text:style-name="T23">imienia</text:span><text:span text:style-name="T26"> </text:span><text:span text:style-name="T23">i</text:span><text:span text:style-name="T26"> </text:span><text:span text:style-name="T23">nazwiska w</text:span><text:span text:style-name="T33"> </text:span><text:span text:style-name="T23">tradycyjnych</text:span><text:span text:style-name="T26"> </text:span><text:span text:style-name="T23">mediach</text:span><text:span text:style-name="T26"> </text:span><text:span text:style-name="T23">(prasa)</text:span><text:span text:style-name="T26"> </text:span><text:span text:style-name="T23">relacjonujących</text:span><text:span text:style-name="T26"> </text:span><text:span text:style-name="T23">działania</text:span><text:span text:style-name="T26"> </text:span><text:span text:style-name="T23">i dokonania placówki,</text:span></text:p>
          </text:list-item>
          <text:list-item>
            <text:p text:style-name="P44"><text:span text:style-name="T23">imienia</text:span><text:span text:style-name="T31"> </text:span><text:span text:style-name="T23">i</text:span><text:span text:style-name="T31"> </text:span><text:span text:style-name="T23">nazwiska</text:span><text:span text:style-name="T31"> </text:span><text:span text:style-name="T23">w</text:span><text:span text:style-name="T38"> </text:span><text:span text:style-name="T23">materiałach</text:span><text:span text:style-name="T31"> </text:span><text:span text:style-name="T23">drukowanych</text:span><text:span text:style-name="T31"> </text:span><text:span text:style-name="T23">wydawanych</text:span><text:span text:style-name="T31"> </text:span><text:span text:style-name="T23">przez placówkę (kronika szkolna).</text:span><text:bookmark text:name="_GoBack"/></text:p>
          </text:list-item>
        </text:list>
        <text:p text:style-name="P9"><text:span text:style-name="T1">Powyższe </text:span>obejmują nieodpłatne, nieograniczone czasowo wykorzystanie danych, wizerunku oraz pracy plastycznej uczestnika przez Szkołę Podstawową nr 16 w związku<text:span text:style-name="T45"> </text:span>z czynnościami organizacyjnymi szkolnego konkursu „Picture Dictionary – Animal Lapbook”.</text:p>
        <text:p text:style-name="P32"><text:span text:style-name="T1">Wyrażam zgodę</text:span>, aby wizerunek mojego dziecka mógł być użyty w różnego rodzaju formach elektronicznego i poligraficznego przetwarzania, kadrowania i kompozycji, a także zestawiony<text:span text:style-name="T7"> </text:span>z<text:span text:style-name="T22"> </text:span>wizerunkami<text:span text:style-name="T21"> </text:span>innych<text:span text:style-name="T9"> </text:span>osób,<text:span text:style-name="T9"> </text:span>może<text:span text:style-name="T22"> </text:span>być<text:span text:style-name="T22"> </text:span>uzupełniony<text:span text:style-name="T9"> </text:span>towarzyszącym <text:span text:style-name="T9">komentarzem.</text:span></text:p>
        <text:p text:style-name="Text_20_body"/>
        <text:p text:style-name="P33"/>
        <text:p text:style-name="P3"><text:span text:style-name="T48">Gdynia,……………………………</text:span><text:span text:style-name="T49"><text:tab/></text:span><text:span text:style-name="T24">…………………………….</text:span></text:p>
        <text:p text:style-name="P10"><text:span text:style-name="T49">Podpis </text:span><text:span text:style-name="T48">opiekuna</text:span></text:p>
        <text:p text:style-name="P27"/>
        <text:p text:style-name="P34"/>
        <text:p text:style-name="P2">Oświadczam,<text:span text:style-name="T20"> </text:span>że<text:span text:style-name="T22"> </text:span>zapoznałem/łam<text:span text:style-name="T20"> </text:span>się<text:span text:style-name="T22"> </text:span>z<text:span text:style-name="T4"> </text:span>treścią<text:span text:style-name="T22"> </text:span>klauzuli<text:span text:style-name="T4"> </text:span>informacyjnej<text:span text:style-name="T4"> </text:span>Szkoły<text:span text:style-name="T21"> </text:span>Podstawowej<text:span text:style-name="T4"> </text:span>nr<text:span text:style-name="T4"> </text:span>16<text:span text:style-name="T9"> </text:span>w Gdyni, stanowiącej załącznik powyższych zgód.</text:p>
        <text:p text:style-name="P35"/>
        <text:p text:style-name="P11"><text:span text:style-name="T9">………………………………………….. </text:span>(data<text:span text:style-name="T9"> </text:span>i<text:span text:style-name="T9"> </text:span>podpis<text:span text:style-name="T9"> rodzica/opiekuna)</text:span></text:p>
      </text:section>
      <text:p text:style-name="P13"><text:span text:style-name="T1">ZGODA</text:span><text:span text:style-name="T50"> </text:span><text:span text:style-name="T1">RODZICA/OPIEKUNA</text:span><text:span text:style-name="T50"> </text:span><text:span text:style-name="T1">PRAWNEGO</text:span><text:span text:style-name="T47"> </text:span></text:p>
      <text:p text:style-name="P12"><text:span text:style-name="T1">NA</text:span><text:span text:style-name="T47"> </text:span><text:span text:style-name="T1">UDZIAŁ</text:span><text:span text:style-name="T47"> </text:span><text:span text:style-name="T1">DZIECKA <text:s text:c="2"/>W SZKOLNYM KONKURSIE<text:line-break/> „ PICTURE DICTIONARY – ANIMAL LAPBOOK”</text:span></text:p>
      <text:p text:style-name="P14"><text:span text:style-name="T9">.................................................................</text:span></text:p>
      <text:p text:style-name="P15">(miejscowość,<text:span text:style-name="T51"> </text:span><text:span text:style-name="T7">data)</text:span></text:p>
      <text:p text:style-name="P25"/>
      <text:p text:style-name="P35"/>
      <text:p text:style-name="P6">Ja<text:span text:style-name="T2"> </text:span>niżej<text:span text:style-name="T4"> </text:span>podpisany/a,<text:span text:style-name="T7"> </text:span>jako<text:span text:style-name="T20"> </text:span>rodzic/opiekun<text:span text:style-name="T21"> </text:span>prawny<text:span text:style-name="T21"> </text:span><text:span text:style-name="T9">..............................................................................</text:span></text:p>
      <text:p text:style-name="P16">(imię<text:span text:style-name="T46"> </text:span>i<text:span text:style-name="T21"> </text:span>nazwisko<text:span text:style-name="T20"> </text:span>uczestnika<text:span text:style-name="T21"> </text:span><text:span text:style-name="T9">konkursu)</text:span></text:p>
      <text:p text:style-name="P35"/>
      <text:p text:style-name="P17">niniejszym<text:span text:style-name="T11"> </text:span>wyrażam<text:span text:style-name="T11"> </text:span>zgodę<text:span text:style-name="T11"> </text:span>na<text:span text:style-name="T11"> </text:span>udział<text:span text:style-name="T11"> </text:span>dziecka<text:span text:style-name="T11"> </text:span>w<text:span text:style-name="T11"> </text:span>szkolnym<text:span text:style-name="T11"> </text:span>konkursie<text:span text:style-name="T11"> </text:span>„Picture Dictionary – Animal Lapbook” na zasadach określonych w regulaminie konkursu.</text:p>
      <text:p text:style-name="P25"/>
      <text:p text:style-name="P5">Wyrażam<text:span text:style-name="T9"> </text:span>także<text:span text:style-name="T7"> </text:span>zgodę<text:span text:style-name="T7"> </text:span>na<text:span text:style-name="T46"> </text:span>umieszczenie<text:span text:style-name="T7"> </text:span>danych <text:span text:style-name="T9">osobowych:</text:span></text:p>
      <text:p text:style-name="P18"><text:span text:style-name="T9">.....................................................................................................................................................</text:span></text:p>
      <text:p text:style-name="P19">(imię<text:span text:style-name="T46"> </text:span>i<text:span text:style-name="T7"> </text:span>nazwisko<text:span text:style-name="T22"> </text:span>uczestnika<text:span text:style-name="T7"> </text:span>konkursu –<text:span text:style-name="T7"> </text:span>podać<text:span text:style-name="T7"> </text:span>drukowanymi<text:span text:style-name="T7"> </text:span><text:span text:style-name="T9">literami)</text:span></text:p>
      <text:p text:style-name="P36"/>
      <text:p text:style-name="P8">w<text:span text:style-name="T52"> </text:span>bazie<text:span text:style-name="T53"> </text:span>danych<text:span text:style-name="T54"> </text:span>organizatora<text:span text:style-name="T53"> </text:span>konkursu:<text:span text:style-name="T53"> </text:span>Szkoły<text:span text:style-name="T54"> </text:span>Podstawowej<text:span text:style-name="T55"> </text:span>nr<text:span text:style-name="T53"> </text:span>16<text:span text:style-name="T54"> </text:span>imienia<text:span text:style-name="T53"> </text:span>Orła<text:span text:style-name="T53"> </text:span>Białego<text:span text:style-name="T54"> </text:span>w<text:span text:style-name="T52"> </text:span>Gdyni, 81-079<text:span text:style-name="T7"> </text:span>ul.<text:span text:style-name="T22"> </text:span>Chabrowa<text:span text:style-name="T46"> </text:span>43.i<text:span text:style-name="T46"> </text:span>przetwarzanie<text:span text:style-name="T20"> </text:span>ich,<text:span text:style-name="T22"> </text:span>zgodnie<text:span text:style-name="T20"> </text:span>z<text:span text:style-name="T20"> </text:span>klauzulą<text:span text:style-name="T20"> </text:span>informacyjną,<text:span text:style-name="T22"> </text:span>o której<text:span text:style-name="T20"> </text:span>mowa<text:span text:style-name="T20"> </text:span>w<text:span text:style-name="T22"> </text:span>art.<text:span text:style-name="T22"> </text:span>13 Rozporządzenia<text:span text:style-name="T22"> </text:span>Parlamentu Europejskiego i<text:span text:style-name="T4"> </text:span>Rady (UE)<text:span text:style-name="T22"> </text:span>2016/679<text:span text:style-name="T9"> </text:span>w sprawie<text:span text:style-name="T22"> </text:span>ochrony<text:span text:style-name="T9"> </text:span>osób<text:span text:style-name="T9"> </text:span>fizycznych w związku z przetwarzaniem danych osobowych i w sprawie swobodnego przepływu takich danych oraz uchylenia dyrektywy 95/46/WE (ogólne rozporządzenie o ochronie danych) z dnia 27 kwietnia 2016 r. (Dz. Urz. UE.L Nr 119, str. 1 z dnia 04.05.2016r. z późn.zm.), dla celów niezbędnych do realizacji czynności związanych z konkursem i wykorzystaniem dostarczonych prac.</text:p>
      <text:p text:style-name="P35"/>
      <text:p text:style-name="P21"><text:span text:style-name="T9">.............................................................</text:span></text:p>
      <text:p text:style-name="P23">(podpis<text:span text:style-name="T56"> </text:span>rodzica/opiekuna<text:span text:style-name="T57"> </text:span><text:span text:style-name="T9">prawnego)</text:span></text:p>
      <text:p text:style-name="P36"/>
      <text:p text:style-name="P2">Jednocześnie<text:span text:style-name="T58"> </text:span>oświadczam,<text:span text:style-name="T59"> </text:span>że<text:span text:style-name="T60"> </text:span>zapoznałem/am<text:span text:style-name="T59"> </text:span>się<text:span text:style-name="T58"> </text:span>z<text:span text:style-name="T58"> </text:span>treścią<text:span text:style-name="T58"> </text:span>Regulaminu<text:span text:style-name="T55"> </text:span>Konkursu<text:span text:style-name="T55"> </text:span>i<text:span text:style-name="T61"> </text:span>akceptuję<text:span text:style-name="T58"> </text:span>jego <text:span text:style-name="T9">treść.</text:span></text:p>
      <text:p text:style-name="P22"><text:span text:style-name="T9">.............................................................</text:span></text:p>
      <text:p text:style-name="P24">(podpis<text:span text:style-name="T56"> </text:span>rodzica/opiekuna<text:span text:style-name="T57"> </text:span><text:span text:style-name="T9">prawnego)</text:span></text:p>
      <text:p text:style-name="P20"><text:span text:style-name="T39">Klauzula</text:span><text:span text:style-name="T27"> </text:span><text:span text:style-name="T39">informacyjna</text:span><text:span text:style-name="T25"> </text:span><text:span text:style-name="T39">Szkoła</text:span><text:span text:style-name="T27"> </text:span><text:span text:style-name="T39">Podstawowa</text:span><text:span text:style-name="T37"> </text:span><text:span text:style-name="T39">nr</text:span><text:span text:style-name="T37"> </text:span><text:span text:style-name="T32">16</text:span></text:p>
      <text:p text:style-name="P28"/>
      <text:p text:style-name="P37">Działając<text:span text:style-name="T54"> </text:span>na<text:span text:style-name="T54"> </text:span>podstawie<text:span text:style-name="T54"> </text:span>art.<text:span text:style-name="T52"> </text:span>13<text:span text:style-name="T52"> </text:span>ust.<text:span text:style-name="T52"> </text:span>1<text:span text:style-name="T52"> </text:span>i<text:span text:style-name="T54"> </text:span>2<text:span text:style-name="T58"> </text:span>Rozporządzenia<text:span text:style-name="T54"> </text:span>Parlamentu<text:span text:style-name="T52"> </text:span>Europejskiego i<text:span text:style-name="T62"> </text:span>Rady<text:span text:style-name="T63"> </text:span>(UE)<text:span text:style-name="T63"> </text:span>2016/679<text:span text:style-name="T63"> </text:span>z<text:span text:style-name="T64"> </text:span>dnia<text:span text:style-name="T64"> </text:span>27<text:span text:style-name="T63"> </text:span>kwietnia<text:span text:style-name="T64"> </text:span>2016<text:span text:style-name="T63"> </text:span>r.<text:span text:style-name="T63"> </text:span>w<text:span text:style-name="T45"> </text:span>sprawie<text:span text:style-name="T64"> </text:span>ochrony<text:span text:style-name="T63"> </text:span>osób<text:span text:style-name="T63"> </text:span>fizycznych w związku z przetwarzaniem danych<text:span text:style-name="T45"> </text:span>osobowych i w sprawie swobodnego przepływu takich danych oraz uchylenia dyrektywy 95/46/WE<text:span text:style-name="T45"> </text:span>(ogólne rozporządzenie o ochronie danych) - (Dz. U. UE. L. z 2016 r. Nr 119, str. 1 z późn. zm.).oraz przepisów ustawy z dnia 10 maja 2018 r. o ochronie danych osobowych (Dz. U. z 2019, poz. 1781)<text:span text:style-name="T45"> </text:span>informujemy:</text:p>
      <text:list xml:id="list6799037047609862150" text:style-name="WWNum1">
        <text:list-item>
          <text:p text:style-name="P45"><text:span text:style-name="T23">Administratorem</text:span><text:span text:style-name="T34"> </text:span><text:span text:style-name="T23">Pani/Pana</text:span><text:span text:style-name="T34"> </text:span><text:span text:style-name="T23">danych</text:span><text:span text:style-name="T34"> </text:span><text:span text:style-name="T23">osobowych</text:span><text:span text:style-name="T34"> </text:span><text:span text:style-name="T23">jest</text:span><text:span text:style-name="T34"> </text:span><text:span text:style-name="T23">Szkoła</text:span><text:span text:style-name="T34"> </text:span><text:span text:style-name="T23">Podstawowa</text:span><text:span text:style-name="T34"> </text:span><text:span text:style-name="T23">nr</text:span><text:span text:style-name="T34"> </text:span><text:span text:style-name="T23">16</text:span><text:span text:style-name="T34"> </text:span><text:span text:style-name="T23">adres</text:span><text:span text:style-name="T34"> </text:span><text:span text:style-name="T23">do korespondencji: ul. Chabrowa 43 81-079 Gdynia, e-mail: </text:span><text:a xlink:type="simple" xlink:href="mailto:sekretariat@sp16.edu.gdynia.pl" text:style-name="Internet_20_link" text:visited-style-name="Visited_20_Internet_20_Link"><text:span text:style-name="T24">sekretariat@sp16.edu.gdynia.pl.</text:span></text:a></text:p>
        </text:list-item>
        <text:list-item>
          <text:p text:style-name="P38"><text:span text:style-name="T23">Inspektorem</text:span><text:span text:style-name="T36"> </text:span><text:span text:style-name="T23">ochrony</text:span><text:span text:style-name="T24"> </text:span><text:span text:style-name="T23">danych</text:span><text:span text:style-name="T40"> </text:span><text:span text:style-name="T23">jest</text:span><text:span text:style-name="T35"> </text:span><text:span text:style-name="T23">Aleksandra</text:span><text:span text:style-name="T24"> </text:span><text:span text:style-name="T23">Nodzyńska, e-mail:</text:span><text:span text:style-name="T29"> </text:span><text:a xlink:type="simple" xlink:href="mailto:iod.edu@gdynia.pl" text:style-name="Internet_20_link" text:visited-style-name="Visited_20_Internet_20_Link"><text:span text:style-name="T24">iod.edu@gdynia.pl.</text:span></text:a></text:p>
        </text:list-item>
        <text:list-item>
          <text:p text:style-name="P46"><text:span text:style-name="T23">Wizerunek ucznia będzie przetwarzany w celu promowania działalności szkoły oraz osiągnięć i umiejętności dzieci, na podstawie udzielonej dobrowolnie, możliwej do wycofania</text:span><text:span text:style-name="T34"> </text:span><text:span text:style-name="T23">w</text:span><text:span text:style-name="T34"> </text:span><text:span text:style-name="T23">każdym</text:span><text:span text:style-name="T34"> </text:span><text:span text:style-name="T23">czasie</text:span><text:span text:style-name="T34"> </text:span><text:span text:style-name="T23">zgody</text:span><text:span text:style-name="T34"> </text:span><text:span text:style-name="T23">na</text:span><text:span text:style-name="T34"> </text:span><text:span text:style-name="T23">podstawie</text:span><text:span text:style-name="T34"> </text:span><text:span text:style-name="T23">art.</text:span><text:span text:style-name="T34"> </text:span><text:span text:style-name="T23">6</text:span><text:span text:style-name="T34"> </text:span><text:span text:style-name="T23">ust.1</text:span><text:span text:style-name="T34"> </text:span><text:span text:style-name="T23">lit.</text:span><text:span text:style-name="T34"> </text:span><text:span text:style-name="T23">a</text:span><text:span text:style-name="T34"> </text:span><text:span text:style-name="T23">RODO</text:span><text:span text:style-name="T34"> </text:span><text:span text:style-name="T23">w</text:span><text:span text:style-name="T34"> </text:span><text:span text:style-name="T23">związku z art. 81 ust. 1 ustawy z dnia 4 lutego 1994 r. o prawie autorskim i prawach pokrewnych (Dz. U. z 2021 r. poz. 1062).</text:span></text:p>
        </text:list-item>
        <text:list-item>
          <text:p text:style-name="P47"><text:span text:style-name="T23">Dane mogą być udostępniane podmiotom, które są upoważnione do tego na podstawie przepisów prawa oraz podmiotom, którym administrator powierzył dane w celu prawidłowego wykonania usług w celu i zakresie niezbędnym do tych czynności. Odbiorcą Państwa danych osobowych jest również portal społecznościowy, na którym mamy konto placówki (Facebook).</text:span></text:p>
        </text:list-item>
        <text:list-item>
          <text:p text:style-name="P48"><text:span text:style-name="T23">Dane Państwa dziecka mogą być przekazywane do państw trzecich (np. USA) w związku z</text:span><text:span text:style-name="T41"> <text:s/></text:span><text:span text:style-name="T23">wykorzystaniem</text:span><text:span text:style-name="T42"> <text:s/></text:span><text:span text:style-name="T23">serwisu</text:span><text:span text:style-name="T41"> <text:s/></text:span><text:span text:style-name="T23">Facebook</text:span><text:span text:style-name="T43"> <text:s/></text:span><text:span text:style-name="T23">–</text:span><text:span text:style-name="T41"> <text:s/></text:span><text:span text:style-name="T23">portal</text:span><text:span text:style-name="T41"> <text:s/></text:span><text:span text:style-name="T23">obsługuje</text:span><text:span text:style-name="T41"> <text:s/></text:span><text:span text:style-name="T23">globalną</text:span><text:span text:style-name="T41"> <text:s/></text:span><text:span text:style-name="T23">infrastrukturę i przetwarzamy dane zarówno na terenie </text:span><text:a xlink:type="simple" xlink:href="https://l.facebook.com/l.php?u=https%3A%2F%2Fwww.gov.uk%2Feu-eea&amp;h=AT1wNu4CJ9GcCafvkU6xdLBS_lf_2xOCoOuhAf6bMB8kNjWL7ZEGzbq_BT08ICls2MgM8VKMiKewRd6PO8KEsFhzSmlGDedgqWy5GpfyL02UIq5XqEl9kQU-DScsV_6NJR6JBYcUDabTRSTHnwmnoA" text:style-name="Internet_20_link" text:visited-style-name="Visited_20_Internet_20_Link"><text:span text:style-name="T23">EOG</text:span></text:a><text:span text:style-name="T23"> (Europejski Obszar Gospodarczy), jak i poza nim. Szczegóły dot. ochrony danych osobowych zostały umieszczone m.in. na stronie https://pl-pl.facebook.com/business/gdpr.</text:span></text:p>
        </text:list-item>
        <text:list-item>
          <text:p text:style-name="P49"><text:span text:style-name="T23">ADO nie przewiduje zautomatyzowanego podejmowania decyzji ani profilowania w oparciu o otrzymane dane osobowe.</text:span></text:p>
        </text:list-item>
        <text:list-item>
          <text:p text:style-name="P50"><text:span text:style-name="T23">Macie Państwo prawo w dowolnym momencie wycofać zgodę. Cofnięcie to nie ma wpływu na zgodność przetwarzania, którego dokonano na podstawie zgody przed jej cofnięciem, z obowiązującym prawem.</text:span></text:p>
        </text:list-item>
        <text:list-item>
          <text:p text:style-name="P51"><text:span text:style-name="T23">Posiadacie</text:span><text:span text:style-name="T24"> </text:span><text:span text:style-name="T23">Państwo</text:span><text:span text:style-name="T29"> </text:span><text:span text:style-name="T24">prawo:</text:span></text:p>
          <text:list>
            <text:list-item>
              <text:p text:style-name="P52"><text:span text:style-name="T23">dostępu</text:span><text:span text:style-name="T24"> </text:span><text:span text:style-name="T23">do</text:span><text:span text:style-name="T29"> </text:span><text:span text:style-name="T23">treści swoich</text:span><text:span text:style-name="T24"> </text:span><text:span text:style-name="T23">danych</text:span><text:span text:style-name="T29"> </text:span><text:span text:style-name="T23">oraz otrzymania</text:span><text:span text:style-name="T26"> </text:span><text:span text:style-name="T23">ich</text:span><text:span text:style-name="T29"> </text:span><text:span text:style-name="T24">kopii,</text:span></text:p>
            </text:list-item>
            <text:list-item>
              <text:p text:style-name="P53"><text:span text:style-name="T23">prawo ich </text:span><text:span text:style-name="T24">sprostowania,</text:span></text:p>
            </text:list-item>
            <text:list-item>
              <text:p text:style-name="P54"><text:span text:style-name="T23">prawo</text:span><text:span text:style-name="T29"> </text:span><text:span text:style-name="T23">do</text:span><text:span text:style-name="T29"> </text:span><text:span text:style-name="T23">ograniczenia ich </text:span><text:span text:style-name="T24">przetwarzania,</text:span></text:p>
            </text:list-item>
            <text:list-item>
              <text:p text:style-name="P53"><text:span text:style-name="T23">prawo do usunięcia</text:span><text:span text:style-name="T30"> </text:span><text:span text:style-name="T24">danych.</text:span></text:p>
            </text:list-item>
          </text:list>
        </text:list-item>
        <text:list-item>
          <text:p text:style-name="P55"><text:span text:style-name="T23">ADO informuje, iż macie Państwo prawo wniesienia skargi do Prezesa Urzędu Ochrony</text:span><text:span text:style-name="T44"> </text:span><text:span text:style-name="T23">Danych Osobowych: Urząd Ochrony Danych Osobowych, 00-193 Warszawa, ul. Stawki 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51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7cm" fo:margin-left="2.134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74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34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5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12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7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0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5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0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51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01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50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00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49cm" fo:margin-right="2.24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2.249cm" fo:margin-right="2.24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oda na przetwarzanie danych i wizerunku</dc:title>
    <meta:initial-creator>Kasia Roeske</meta:initial-creator>
    <dc:creator>Aleksandra Maziarz</dc:creator>
    <meta:editing-cycles>4</meta:editing-cycles>
    <meta:print-date>2025-04-14T16:26:00</meta:print-date>
    <meta:creation-date>2025-04-14T16:22:00</meta:creation-date>
    <dc:date>2025-05-04T20:34:55.66</dc:date>
    <meta:editing-duration>PT8S</meta:editing-duration>
    <meta:generator>OpenOffice/4.1.13$Win32 OpenOffice.org_project/4113m1$Build-9810</meta:generator>
    <meta:document-statistic meta:table-count="0" meta:image-count="0" meta:object-count="0" meta:page-count="3" meta:paragraph-count="51" meta:word-count="791" meta:character-count="611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